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E0001476C00003839757535BB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2" svg:font-family="'Lohit Hindi'"/>
    <style:font-face style:name="DejaVu Sans Condensed2" svg:font-family="'DejaVu Sans Condensed'" style:font-family-generic="swiss"/>
    <style:font-face style:name="Courier New2" svg:font-family="'Courier New'" style:font-family-generic="modern" style:font-pitch="fixed"/>
    <style:font-face style:name="Lohit Hindi1" svg:font-family="'Lohit Hindi'" style:font-pitch="variable"/>
    <style:font-face style:name="Wingdings1" svg:font-family="Wingdings" style:font-pitch="variable"/>
    <style:font-face style:name="AR PL UMing CN2" svg:font-family="'AR PL UMing CN'" style:font-family-generic="modern" style:font-pitch="variable"/>
    <style:font-face style:name="Courier New1" svg:font-family="'Courier New'" style:font-family-generic="modern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Полужирный" style:font-family-generic="roman" style:font-pitch="variable"/>
    <style:font-face style:name="Calibri2" svg:font-family="Calibri" style:font-family-generic="roman" style:font-pitch="variable"/>
    <style:font-face style:name="Calibri" svg:font-family="Calibri, 'Century Gothic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Condensed3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Wingdings" svg:font-family="Wingdings" style:font-family-generic="roman" style:font-pitch="variable"/>
    <style:font-face style:name="AR PL UMing CN1" svg:font-family="'AR PL UMing CN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3" svg:font-family="Calibri" style:font-family-generic="swiss" style:font-pitch="variable"/>
    <style:font-face style:name="Calibri1" svg:font-family="Calibri, 'Century Gothic'" style:font-family-generic="swiss" style:font-pitch="variable"/>
    <style:font-face style:name="DejaVu Sans Condensed1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UMing CN" svg:font-family="'AR PL UMing CN'" style:font-family-generic="system" style:font-pitch="variable"/>
    <style:font-face style:name="Courier New3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000000" draw:marker-end="msArrowStealthEnd_20_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6" style:family="graphic" style:parent-style-name="standard">
      <style:graphic-properties draw:stroke="solid" svg:stroke-width="0.026cm" svg:stroke-color="#000000" draw:marker-start="msArrowOvalEnd_20_5" draw:marker-start-width="0.212cm" draw:marker-start-center="true" draw:marker-end="msArrowStealthEnd_20_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7" style:family="graphic" style:parent-style-name="standard">
      <style:graphic-properties draw:stroke="solid" svg:stroke-width="0.026cm" svg:stroke-color="#000000" draw:marker-end="msArrowStealthEnd_20_6" draw:marker-end-width="0.212cm" draw:marker-end-center="false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9" style:family="graphic" style:parent-style-name="standard">
      <style:graphic-properties draw:stroke="solid" svg:stroke-width="0.026cm" svg:stroke-color="#000000" draw:marker-start="msArrowOvalEnd_20_5" draw:marker-start-width="0.212cm" draw:marker-start-center="true" draw:marker-end="msArrowStealthEnd_20_6" draw:marker-end-width="0.212cm" draw:marker-end-center="false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000000" draw:marker-start="msArrowOvalEnd_20_5" draw:marker-start-width="0.212cm" draw:marker-start-center="true" draw:marker-end="msArrowOpenEnd_20_3" draw:marker-end-width="0.43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12" style:family="graphic" style:parent-style-name="standard">
      <style:graphic-properties draw:stroke="solid" svg:stroke-width="0.026cm" svg:stroke-color="#000000" draw:marker-start="msArrowOvalEnd_20_5" draw:marker-start-width="0.212cm" draw:marker-start-center="true" draw:marker-end="msArrowStealthEnd_20_3" draw:marker-end-width="0.141cm" draw:marker-end-center="false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5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ff0000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/>
    </style:style>
    <style:style style:name="gr20" style:family="graphic" style:parent-style-name="standard">
      <style:graphic-properties draw:stroke="solid" svg:stroke-width="0.026cm" svg:stroke-color="#000000" draw:marker-start-width="0.236cm" draw:marker-end="msArrowStealthEnd_20_6" draw:marker-end-width="0.24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21" style:family="graphic" style:parent-style-name="standard">
      <style:graphic-properties draw:stroke="solid" svg:stroke-width="0.026cm" svg:stroke-color="#000000" draw:marker-end="msArrowStealthEnd_20_3" draw:marker-end-width="0.139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22" style:family="graphic" style:parent-style-name="standard">
      <style:graphic-properties draw:stroke="solid" svg:stroke-width="0.026cm" svg:stroke-color="#000000" draw:marker-end="Line_20_Arrow" draw:marker-end-width="0.139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23" style:family="graphic" style:parent-style-name="standard">
      <style:graphic-properties draw:stroke="solid" svg:stroke-width="0.026cm" svg:stroke-color="#000000" draw:marker-start="Arrowhead_20_1" draw:marker-start-width="0.21cm" draw:marker-start-center="true" draw:marker-end="msArrowStealthEn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24" style:family="graphic" style:parent-style-name="standard">
      <style:graphic-properties draw:stroke="solid" svg:stroke-width="0.026cm" svg:stroke-color="#000000" draw:marker-end="msArrowStealthEn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25" style:family="graphic" style:parent-style-name="standard">
      <style:graphic-properties draw:stroke="solid" svg:stroke-width="0.026cm" svg:stroke-color="#000000" draw:marker-start="Arrowhead_20_2" draw:marker-start-width="0.21cm" draw:marker-start-center="true" draw:marker-end="msArrowStealthEn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27" style:family="graphic" style:parent-style-name="standard">
      <style:graphic-properties draw:stroke="solid" svg:stroke-width="0.026cm" svg:stroke-color="#000000" draw:marker-start="Arrowhead_20_3" draw:marker-start-width="0.21cm" draw:marker-start-center="true" draw:marker-end="msArrowStealthEnd_20_6" draw:marker-end-width="0.21cm" draw:marker-end-center="false" draw:stroke-linejoin="round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28" style:family="graphic" style:parent-style-name="standard">
      <style:graphic-properties draw:stroke="solid" svg:stroke-width="0.026cm" svg:stroke-color="#000000" draw:marker-start="Arrowhead_20_4" draw:marker-start-width="0.21cm" draw:marker-start-center="true" draw:marker-end="msArrowOpenEnd_20_3" draw:marker-end-width="0.43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29" style:family="graphic" style:parent-style-name="standard">
      <style:graphic-properties draw:stroke="solid" svg:stroke-width="0.026cm" svg:stroke-color="#000000" draw:marker-start="Arrowhead_20_5" draw:marker-start-width="0.21cm" draw:marker-start-center="true" draw:marker-end="msArrowStealthEnd_20_6" draw:marker-end-width="0.21cm" draw:marker-end-center="false" draw:stroke-linejoin="round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0" style:family="graphic" style:parent-style-name="standard">
      <style:graphic-properties draw:stroke="solid" svg:stroke-width="0.026cm" svg:stroke-color="#000000" draw:marker-start="Arrowhead_20_6" draw:marker-start-width="0.21cm" draw:marker-start-center="true" draw:marker-end="msArrowStealthEnd_20_3" draw:marker-end-width="0.139cm" draw:marker-end-center="false" draw:stroke-linejoin="round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1" style:family="graphic" style:parent-style-name="standard">
      <style:graphic-properties draw:stroke="solid" svg:stroke-width="0.026cm" svg:stroke-color="#000000" draw:marker-start="Arrowhead_20_7" draw:marker-start-width="0.21cm" draw:marker-start-center="true" draw:marker-end="msArrowStealthEnd_20_3" draw:marker-end-width="0.139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2" style:family="graphic" style:parent-style-name="standard">
      <style:graphic-properties draw:stroke="solid" svg:stroke-width="0.026cm" svg:stroke-color="#000000" draw:marker-start="Arrowhead_20_8" draw:marker-start-width="0.21cm" draw:marker-start-center="true" draw:marker-end="msArrowStealthEnd_20_3" draw:marker-end-width="0.139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3" style:family="graphic" style:parent-style-name="standard">
      <style:graphic-properties draw:stroke="solid" svg:stroke-width="0.026cm" svg:stroke-color="#000000" draw:marker-start="Arrowhead_20_9" draw:marker-start-width="0.21cm" draw:marker-start-center="true" draw:marker-end="msArrowStealthEnd_20_6" draw:marker-end-width="0.21cm" draw:marker-end-center="false" draw:stroke-linejoin="round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4" style:family="graphic" style:parent-style-name="standard">
      <style:graphic-properties draw:stroke="solid" svg:stroke-width="0.026cm" svg:stroke-color="#000000" draw:marker-start="Arrowhead_20_10" draw:marker-start-width="0.21cm" draw:marker-start-center="true" draw:marker-end="msArrowStealthEnd_20_6" draw:marker-end-width="0.21cm" draw:marker-end-center="false" draw:stroke-linejoin="round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5" style:family="graphic" style:parent-style-name="standard">
      <style:graphic-properties draw:stroke="solid" svg:stroke-width="0.026cm" svg:stroke-color="#000000" draw:marker-start="Arrowhead_20_11" draw:marker-start-width="0.21cm" draw:marker-start-center="true" draw:marker-end="msArrowStealthEn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6" style:family="graphic" style:parent-style-name="standard">
      <style:graphic-properties draw:stroke="solid" svg:stroke-width="0.026cm" svg:stroke-color="#000000" draw:marker-start="Arrowhead_20_12" draw:marker-start-width="0.21cm" draw:marker-start-center="true" draw:marker-end="msArrowStealthEnd_20_6" draw:marker-end-width="0.21cm" draw:marker-end-center="false" draw:stroke-linejoin="round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7" style:family="graphic" style:parent-style-name="standard">
      <style:graphic-properties draw:stroke="solid" svg:stroke-width="0.026cm" svg:stroke-color="#000000" draw:marker-start-width="0.21cm" draw:marker-start-center="false" draw:marker-end="msArrowStealthEnd_20_6" draw:marker-end-width="0.21cm" draw:marker-end-center="false" draw:stroke-linejoin="round" svg:stroke-linecap="square" draw:fill="solid" draw:fill-color="#ffffff" draw:opacity="100%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8" style:family="graphic" style:parent-style-name="standard">
      <style:graphic-properties draw:stroke="solid" svg:stroke-width="0.026cm" svg:stroke-color="#000000" draw:marker-start="Arrowhead_20_13" draw:marker-start-width="0.21cm" draw:marker-start-center="true" draw:marker-end="msArrowStealthEnd_20_6" draw:marker-end-width="0.21cm" draw:marker-end-center="false" draw:stroke-linejoin="round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/>
    </style:style>
    <style:style style:name="gr41" style:family="graphic" style:parent-style-name="standard">
      <style:graphic-properties draw:stroke="solid" svg:stroke-width="0.026cm" svg:stroke-color="#000000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42" style:family="graphic" style:parent-style-name="standard">
      <style:graphic-properties draw:stroke="solid" svg:stroke-width="0.009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offset-x="0.035cm" draw:shadow-color="#7f7f7f" draw:shadow-opacity="50%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307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fo:min-height="13.368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47cm" fo:min-width="0cm" fo:padding-top="0.127cm" fo:padding-bottom="0.127cm" fo:padding-left="0.254cm" fo:padding-right="0.254cm" fo:wrap-option="wrap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47cm" fo:min-width="0cm" fo:padding-top="0.127cm" fo:padding-bottom="0.127cm" fo:padding-left="0.254cm" fo:padding-right="0.254cm" fo:wrap-option="wrap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68cm" fo:min-width="0cm" fo:padding-top="0.127cm" fo:padding-bottom="0.127cm" fo:padding-left="0.254cm" fo:padding-right="0.254cm" fo:wrap-option="wrap"/>
    </style:style>
    <style:style style:name="pr9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0" style:family="presentation" style:parent-style-name="Обычный-title">
      <style:graphic-properties fo:min-height="3.506cm"/>
    </style:style>
    <style:style style:name="pr11" style:family="presentation" style:parent-style-name="Обычный-outline1" style:list-style-name="L8">
      <style:graphic-properties fo:min-height="13.61cm"/>
    </style:style>
    <style:style style:name="pr12" style:family="presentation" style:parent-style-name="Обычный-outline1">
      <style:graphic-properties fo:min-height="13.6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text-shadow="1pt 1pt" fo:font-weight="bold" style:font-weight-asian="bold" style:font-weight-complex="bold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35.2999992370605pt"/>
    </style:style>
    <style:style style:name="P5" style:family="paragraph">
      <loext:graphic-properties draw:fill-color="#ffffff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321cm" fo:margin-bottom="0cm" fo:line-height="80%" fo:text-align="justify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margin-left="1cm" fo:margin-right="0cm" fo:text-align="justify" fo:text-indent="0cm"/>
    </style:style>
    <style:style style:name="P12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style:font-name="Liberation Sans1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font-name="Bitstream Vera Serif1" fo:font-size="16pt" fo:font-weight="bold" style:font-size-asian="18pt" style:font-weight-asian="normal" style:font-size-complex="18pt"/>
    </style:style>
    <style:style style:name="P15" style:family="paragraph">
      <style:paragraph-properties fo:margin-top="0cm" fo:margin-bottom="0.353cm" fo:line-height="115%" style:writing-mode="lr-tb"/>
    </style:style>
    <style:style style:name="P16" style:family="paragraph">
      <loext:graphic-properties draw:fill="solid" draw:fill-color="#ffffff"/>
      <style:paragraph-properties fo:margin-top="0cm" fo:margin-bottom="0.353cm" fo:line-height="115%" style:writing-mode="lr-tb"/>
      <style:text-properties style:font-name="Bitstream Vera Serif1" fo:font-size="16pt" fo:font-weight="bold" style:font-size-asian="18pt" style:font-weight-asian="normal" style:font-size-complex="18pt"/>
    </style:style>
    <style:style style:name="P17" style:family="paragraph">
      <loext:graphic-properties draw:fill="solid" draw:fill-color="#ffffff"/>
      <style:paragraph-properties style:writing-mode="lr-tb"/>
      <style:text-properties style:font-name="Bitstream Vera Serif1" fo:font-size="16pt" fo:font-weight="bold" style:font-size-asian="18pt" style:font-weight-asian="normal" style:font-size-complex="18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9" style:family="paragraph">
      <loext:graphic-properties draw:fill="none" draw:fill-color="#ffffff"/>
      <style:paragraph-properties fo:margin-top="0cm" fo:margin-bottom="0.353cm" fo:line-height="115%" style:writing-mode="lr-tb"/>
      <style:text-properties style:font-name="Bitstream Vera Serif1" fo:font-size="16pt" fo:font-weight="bold" style:font-size-asian="18pt" style:font-weight-asian="normal" style:font-size-complex="18pt"/>
    </style:style>
    <style:style style:name="P20" style:family="paragraph">
      <style:paragraph-properties fo:margin-left="0cm" fo:margin-right="0cm" fo:text-indent="0cm"/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style:font-name="Liberation Sans1"/>
    </style:style>
    <style:style style:name="P22" style:family="paragraph">
      <style:paragraph-properties fo:margin-left="0cm" fo:margin-right="0cm" fo:margin-top="0.28cm" fo:margin-bottom="0cm" fo:line-height="90%" fo:text-align="justify" fo:text-indent="0cm"/>
    </style:style>
    <style:style style:name="P23" style:family="paragraph">
      <loext:graphic-properties draw:fill="none" draw:fill-color="#ffffff"/>
      <style:paragraph-properties fo:margin-top="0.28cm" fo:margin-bottom="0cm" style:writing-mode="lr-tb" style:font-independent-line-spacing="true"/>
      <style:text-properties style:font-name="Liberation Sans1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0000ff"/>
      <style:paragraph-properties fo:text-align="center"/>
      <style:text-properties fo:color="#ffffff" fo:font-weight="bold" style:font-weight-asian="bold" style:font-weight-complex="bold"/>
    </style:style>
    <style:style style:name="P26" style:family="paragraph">
      <style:paragraph-properties fo:margin-left="0cm" fo:margin-right="0cm" fo:text-align="justify" fo:text-indent="0cm"/>
    </style:style>
    <style:style style:name="P2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317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18pt" fo:font-weight="bold" style:font-size-asian="18pt" style:font-weight-asian="normal" style:font-size-complex="18pt"/>
    </style:style>
    <style:style style:name="P30" style:family="paragraph">
      <loext:graphic-properties draw:fill="solid" draw:fill-color="#ffffff"/>
      <style:paragraph-properties fo:margin-top="0cm" fo:margin-bottom="0.353cm" fo:line-height="115%" style:writing-mode="lr-tb"/>
      <style:text-properties fo:font-size="18pt" fo:font-weight="bold" style:font-size-asian="18pt" style:font-weight-asian="normal" style:font-size-complex="18pt"/>
    </style:style>
    <style:style style:name="P31" style:family="paragraph">
      <loext:graphic-properties draw:fill="solid" draw:fill-color="#ffffff"/>
      <style:paragraph-properties style:writing-mode="lr-tb"/>
      <style:text-properties fo:font-size="12pt"/>
    </style:style>
    <style:style style:name="P32" style:family="paragraph">
      <loext:graphic-properties draw:fill="solid" draw:fill-color="#ffffff"/>
      <style:paragraph-properties style:writing-mode="lr-tb"/>
      <style:text-properties fo:font-size="18pt" fo:font-weight="bold" style:font-size-asian="18pt" style:font-weight-asian="normal" style:font-size-complex="18pt"/>
    </style:style>
    <style:style style:name="P33" style:family="paragraph">
      <loext:graphic-properties draw:fill="none" draw:fill-color="#ffffff"/>
      <style:paragraph-properties fo:margin-top="0cm" fo:margin-bottom="0.353cm" fo:line-height="115%" style:writing-mode="lr-tb"/>
      <style:text-properties fo:font-size="18pt" fo:font-weight="bold" style:font-size-asian="18pt" style:font-weight-asian="normal" style:font-size-complex="18pt"/>
    </style:style>
    <style:style style:name="P34" style:family="paragraph">
      <style:paragraph-properties fo:margin-top="0cm" fo:margin-bottom="0.353cm" fo:line-height="115%" fo:text-align="center" style:writing-mode="lr-tb"/>
    </style:style>
    <style:style style:name="P35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fo:font-size="18pt" fo:font-weight="bold" style:font-size-asian="18pt" style:font-weight-asian="normal" style:font-size-complex="18pt"/>
    </style:style>
    <style:style style:name="P36" style:family="paragraph">
      <loext:graphic-properties draw:fill="solid" draw:fill-color="#000000"/>
      <style:paragraph-properties style:writing-mode="lr-tb"/>
      <style:text-properties fo:font-size="18pt" fo:font-weight="bold" style:font-size-asian="18pt" style:font-weight-asian="normal" style:font-size-complex="18pt"/>
    </style:style>
    <style:style style:name="P37" style:family="paragraph">
      <loext:graphic-properties draw:fill="none" draw:fill-color="#ffffff"/>
      <style:paragraph-properties fo:margin-top="0cm" fo:margin-bottom="0.353cm" fo:line-height="115%" fo:text-align="center" style:writing-mode="lr-tb"/>
      <style:text-properties fo:font-size="18pt" fo:font-weight="bold" style:font-size-asian="18pt" style:font-weight-asian="normal" style:font-size-complex="18pt"/>
    </style:style>
    <style:style style:name="P38" style:family="paragraph">
      <style:paragraph-properties fo:margin-left="0.085cm" fo:margin-right="0cm" fo:text-align="justify" fo:text-indent="-0.028cm"/>
    </style:style>
    <style:style style:name="P39" style:family="paragraph">
      <loext:graphic-properties draw:fill="none" draw:fill-color="#ffffff"/>
      <style:paragraph-properties fo:margin-top="0cm" fo:margin-bottom="0.353cm" fo:line-height="115%" fo:text-align="center" style:writing-mode="lr-tb"/>
      <style:text-properties fo:font-size="20pt" style:font-size-asian="20pt" style:font-size-complex="20pt"/>
    </style:style>
    <style:style style:name="P40" style:family="paragraph">
      <loext:graphic-properties draw:fill="solid" draw:fill-color="#000000"/>
      <style:paragraph-properties style:writing-mode="lr-tb"/>
      <style:text-properties fo:font-size="12pt"/>
    </style:style>
    <style:style style:name="P41" style:family="paragraph">
      <style:paragraph-properties fo:margin-left="0.114cm" fo:margin-right="0cm" fo:text-align="justify" fo:text-indent="-0.057cm"/>
    </style:style>
    <style:style style:name="P42" style:family="paragraph">
      <loext:graphic-properties draw:fill="solid" draw:fill-color="#ffffff"/>
      <style:paragraph-properties fo:margin-top="0cm" fo:margin-bottom="0.353cm" fo:line-height="115%" style:writing-mode="lr-tb"/>
      <style:text-properties fo:font-size="20pt" style:font-size-asian="20pt" style:font-size-complex="20pt"/>
    </style:style>
    <style:style style:name="P43" style:family="paragraph">
      <loext:graphic-properties draw:fill="none" draw:fill-color="#ffffff"/>
      <style:paragraph-properties fo:margin-top="0cm" fo:margin-bottom="0.353cm" fo:line-height="115%" style:writing-mode="lr-tb"/>
      <style:text-properties fo:font-size="20pt" style:font-size-asian="20pt" style:font-size-complex="20pt"/>
    </style:style>
    <style:style style:name="P44" style:family="paragraph">
      <loext:graphic-properties draw:fill="solid" draw:fill-color="#ffffff" draw:opacity="100%"/>
      <style:paragraph-properties style:writing-mode="lr-tb"/>
      <style:text-properties fo:font-size="12pt"/>
    </style:style>
    <style:style style:name="P45" style:family="paragraph">
      <style:paragraph-properties fo:margin-left="0.398cm" fo:margin-right="0cm" fo:text-align="justify" fo:text-indent="-0.028cm"/>
    </style:style>
    <style:style style:name="P46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47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fo:font-size="12pt"/>
    </style:style>
    <style:style style:name="P48" style:family="paragraph">
      <loext:graphic-properties draw:fill="none" draw:fill-color="#ffffff"/>
      <style:paragraph-properties fo:margin-top="0cm" fo:margin-bottom="0.353cm" fo:line-height="115%"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49" style:family="paragraph">
      <style:paragraph-properties fo:margin-left="0.085cm" fo:margin-right="0cm" fo:text-align="justify" fo:text-indent="-0.085cm"/>
    </style:style>
    <style:style style:name="P50" style:family="paragraph">
      <loext:graphic-properties draw:fill="none" draw:fill-color="#ffffff"/>
      <style:paragraph-properties fo:margin-top="0cm" fo:margin-bottom="0.353cm" fo:line-height="115%" fo:text-align="center" style:writing-mode="lr-tb"/>
      <style:text-properties style:font-name="Bitstream Vera Sans" fo:font-size="20pt" fo:font-weight="bold" style:font-size-asian="20pt" style:font-weight-asian="bold" style:font-size-complex="20pt" style:font-weight-complex="bold"/>
    </style:style>
    <style:style style:name="P51" style:family="paragraph">
      <style:paragraph-properties fo:margin-top="0cm" fo:margin-bottom="0.353cm" fo:line-height="115%" fo:text-align="center" style:writing-mode="lr-tb"/>
      <style:text-properties fo:font-size="24pt" style:font-size-asian="24pt" style:font-size-complex="24pt"/>
    </style:style>
    <style:style style:name="P52" style:family="paragraph">
      <loext:graphic-properties draw:fill="none" draw:fill-color="#ffffff"/>
      <style:paragraph-properties fo:margin-top="0cm" fo:margin-bottom="0.353cm" fo:line-height="115%" fo:text-align="center" style:writing-mode="lr-tb"/>
      <style:text-properties fo:font-size="24pt" style:font-size-asian="24pt" style:font-size-complex="24pt"/>
    </style:style>
    <style:style style:name="P53" style:family="paragraph">
      <style:text-properties fo:font-weight="bold" style:font-weight-asian="bold" style:font-weight-complex="bold"/>
    </style:style>
    <style:style style:name="T1" style:family="text">
      <style:text-properties fo:font-size="44pt" fo:language="ru" fo:country="RU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size="35.2999992370605pt" fo:language="ru" fo:country="RU" fo:text-shadow="1pt 1pt" fo:font-weight="bold" style:font-weight-asian="bold" style:font-weight-complex="bold"/>
    </style:style>
    <style:style style:name="T3" style:family="text">
      <style:text-properties fo:font-size="35.2999992370605pt" fo:language="ru" fo:country="RU" fo:text-shadow="1pt 1pt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6" style:family="text">
      <style:text-properties fo:color="#000000" style:font-name="Liberation Sans1" fo:font-size="22pt" fo:language="ru" fo:country="RU" style:font-size-asian="22pt" style:font-size-complex="22pt"/>
    </style:style>
    <style:style style:name="T7" style:family="text">
      <style:text-properties fo:color="#000000" style:font-name="Liberation Sans1" fo:font-size="22pt" fo:language="ru" fo:country="RU" style:font-name-asian="Calibri3" style:font-size-asian="22pt" style:font-size-complex="22pt"/>
    </style:style>
    <style:style style:name="T8" style:family="text">
      <style:text-properties fo:color="#000000" style:font-name="Liberation Sans1" fo:font-size="22pt" fo:language="en" fo:country="US" style:font-size-asian="22pt" style:font-size-complex="22pt"/>
    </style:style>
    <style:style style:name="T9" style:family="text">
      <style:text-properties fo:color="#000000" style:font-name="Liberation Sans1" fo:font-size="21pt" fo:language="ru" fo:country="RU" style:font-size-asian="21pt" style:font-size-complex="21pt"/>
    </style:style>
    <style:style style:name="T10" style:family="text">
      <style:text-properties fo:color="#000000" style:text-position="-15% 67%" style:font-name="Liberation Sans1" fo:font-size="22pt" fo:language="ru" fo:country="RU" style:font-name-asian="Calibri3" style:font-size-asian="22pt" style:font-size-complex="22pt"/>
    </style:style>
    <style:style style:name="T11" style:family="text">
      <style:text-properties style:font-name="Liberation Sans1" fo:language="ru" fo:country="RU" fo:font-weight="bold" style:font-weight-asian="bold" style:font-weight-complex="bold"/>
    </style:style>
    <style:style style:name="T12" style:family="text">
      <style:text-properties style:font-name="Liberation Sans1" fo:language="ru" fo:country="RU" fo:text-shadow="1pt 1pt"/>
    </style:style>
    <style:style style:name="T13" style:family="text">
      <style:text-properties fo:font-size="40pt" fo:language="ru" fo:country="RU" fo:text-shadow="1pt 1pt" style:font-size-asian="40pt" style:font-size-complex="40pt"/>
    </style:style>
    <style:style style:name="T14" style:family="text">
      <style:text-properties style:use-window-font-color="true" style:text-outline="false" style:text-line-through-style="none" style:text-line-through-type="none" style:font-name="Liberation Sans1" fo:font-size="26pt" fo:language="ru" fo:country="RU" fo:font-style="normal" fo:text-shadow="none" style:text-underline-style="none" fo:font-weight="normal" style:letter-kerning="true" style:font-name-asian="Courier New2" style:font-size-asian="26pt" style:font-style-asian="normal" style:font-weight-asian="normal" style:font-name-complex="DejaVu Sans Condens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Liberation Sans1" fo:font-size="26pt" fo:language="ru" fo:country="RU" fo:font-style="normal" fo:text-shadow="none" style:text-underline-style="none" fo:font-weight="normal" style:letter-kerning="true" style:font-name-asian="Calibri3" style:font-size-asian="26pt" style:font-style-asian="normal" style:font-weight-asian="normal" style:font-name-complex="DejaVu Sans Condens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Liberation Sans1" fo:font-size="26pt" fo:language="ru" fo:country="RU" fo:font-style="normal" fo:text-shadow="none" style:text-underline-style="none" fo:font-weight="normal" style:letter-kerning="true" style:font-size-asian="26pt" style:font-style-asian="normal" style:font-weight-asian="normal" style:font-name-complex="DejaVu Sans Condens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Liberation Sans1" fo:font-size="26pt" fo:language="ru" fo:country="RU" fo:font-style="normal" fo:text-shadow="none" style:text-underline-style="none" fo:font-weight="normal" style:letter-kerning="true" style:font-name-asian="AR PL UMing CN" style:font-size-asian="26pt" style:font-style-asian="normal" style:font-weight-asian="normal" style:font-name-complex="DejaVu Sans Condens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iberation Sans1" fo:font-size="24pt" fo:language="ru" fo:country="RU" style:font-size-asian="24pt" style:font-size-complex="24pt"/>
    </style:style>
    <style:style style:name="T19" style:family="text">
      <style:text-properties style:use-window-font-color="true" style:font-name="Bitstream Vera Serif1" fo:font-size="16pt" fo:language="ru" fo:country="RU" fo:font-weight="bold" style:font-name-asian="Calibri3" style:font-size-asian="18pt" style:font-weight-asian="normal" style:font-name-complex="Times New Roman" style:font-size-complex="18pt" style:language-complex="ar" style:country-complex="SA"/>
    </style:style>
    <style:style style:name="T20" style:family="text">
      <style:text-properties style:font-name="Liberation Sans1" fo:font-size="28pt" fo:language="ru" fo:country="RU" style:font-size-asian="28pt" style:font-size-complex="28pt"/>
    </style:style>
    <style:style style:name="T21" style:family="text">
      <style:text-properties style:text-position="-15% 67%" style:font-name="Liberation Sans1" fo:font-size="28pt" fo:language="ru" fo:country="RU" style:font-size-asian="28pt" style:font-size-complex="28pt"/>
    </style:style>
    <style:style style:name="T22" style:family="text">
      <style:text-properties fo:color="#ffffff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text-shadow="1pt 1pt"/>
    </style:style>
    <style:style style:name="T25" style:family="text">
      <style:text-properties fo:font-size="40pt" fo:text-shadow="1pt 1pt" style:font-size-asian="40pt" style:font-size-complex="40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26pt" style:font-name-asian="Calibri3" style:font-size-asian="26pt" style:font-size-complex="26pt"/>
    </style:style>
    <style:style style:name="T28" style:family="text">
      <style:text-properties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ffff00" fo:font-weight="bold" style:font-weight-asian="bold" style:font-weight-complex="bold"/>
    </style:style>
    <style:style style:name="T30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31" style:family="text">
      <style:text-properties style:use-window-font-color="true" style:font-name="Calibri3" fo:font-size="18pt" fo:language="ru" fo:country="RU" fo:font-weight="bold" style:font-name-asian="Calibri3" style:font-size-asian="18pt" style:font-weight-asian="normal" style:font-name-complex="Times New Roman" style:font-size-complex="18pt" style:language-complex="ar" style:country-complex="SA"/>
    </style:style>
    <style:style style:name="T32" style:family="text">
      <style:text-properties fo:font-size="26pt" fo:language="en" fo:country="US" style:font-name-asian="Calibri3" style:font-size-asian="26pt" style:font-size-complex="26pt"/>
    </style:style>
    <style:style style:name="T33" style:family="text">
      <style:text-properties style:use-window-font-color="true" style:font-name="Calibri1" fo:font-size="20pt" fo:language="ru" fo:country="RU" style:font-name-asian="Calibri1" style:font-size-asian="20pt" style:font-name-complex="Times New Roman2" style:font-size-complex="20pt" style:language-complex="ar" style:country-complex="SA"/>
    </style:style>
    <style:style style:name="T34" style:family="text">
      <style:text-properties style:use-window-font-color="true" style:font-name="Calibri1" fo:font-size="20pt" fo:language="en" fo:country="US" style:font-name-asian="Calibri1" style:font-size-asian="20pt" style:font-name-complex="Times New Roman2" style:font-size-complex="20pt" style:language-complex="ar" style:country-complex="SA"/>
    </style:style>
    <style:style style:name="T35" style:family="text">
      <style:text-properties style:use-window-font-color="true" style:font-name="Calibri1" fo:font-size="20pt" fo:language="ru" fo:country="RU" fo:font-weight="bold" style:font-name-asian="Calibri1" style:font-size-asian="20pt" style:font-weight-asian="bold" style:font-name-complex="Times New Roman2" style:font-size-complex="20pt" style:language-complex="ar" style:country-complex="SA" style:font-weight-complex="bold"/>
    </style:style>
    <style:style style:name="T36" style:family="text">
      <style:text-properties style:use-window-font-color="true" style:font-name="Calibri1" fo:font-size="11pt" fo:language="ru" fo:country="RU" style:font-name-asian="Calibri1" style:font-size-asian="11pt" style:font-name-complex="Times New Roman2" style:font-size-complex="11pt" style:language-complex="ar" style:country-complex="SA"/>
    </style:style>
    <style:style style:name="T37" style:family="text">
      <style:text-properties style:use-window-font-color="true" style:font-name="Calibri1" fo:font-size="20pt" fo:language="en" fo:country="US" fo:font-weight="bold" style:font-name-asian="Calibri1" style:font-size-asian="20pt" style:font-weight-asian="bold" style:font-name-complex="Times New Roman2" style:font-size-complex="20pt" style:language-complex="ar" style:country-complex="SA" style:font-weight-complex="bold"/>
    </style:style>
    <style:style style:name="T38" style:family="text">
      <style:text-properties style:use-window-font-color="true" style:font-name="Bitstream Vera Sans" fo:font-size="20pt" fo:language="ru" fo:country="RU" fo:font-weight="bold" style:font-name-asian="Calibri3" style:font-size-asian="20pt" style:font-weight-asian="bold" style:font-name-complex="Times New Roman" style:font-size-complex="20pt" style:language-complex="ar" style:country-complex="SA" style:font-weight-complex="bold"/>
    </style:style>
    <style:style style:name="T39" style:family="text">
      <style:text-properties style:use-window-font-color="true" style:font-name="Bitstream Vera Sans" fo:font-size="20pt" fo:language="en" fo:country="US" fo:font-weight="bold" style:font-name-asian="Calibri3" style:font-size-asian="20pt" style:font-weight-asian="bold" style:font-name-complex="Times New Roman" style:font-size-complex="20pt" style:language-complex="ar" style:country-complex="SA" style:font-weight-complex="bold"/>
    </style:style>
    <style:style style:name="T40" style:family="text">
      <style:text-properties fo:font-size="26pt" fo:font-weight="bold" style:font-name-asian="Calibri3" style:font-size-asian="26pt" style:font-weight-asian="bold" style:font-size-complex="26pt" style:font-weight-complex="bold"/>
    </style:style>
    <style:style style:name="T41" style:family="text">
      <style:text-properties style:use-window-font-color="true" style:font-name="Calibri3" fo:font-size="24pt" fo:language="ru" fo:country="RU" style:font-name-asian="Calibri3" style:font-size-asian="24pt" style:font-name-complex="Times New Roman" style:font-size-complex="24pt" style:language-complex="ar" style:country-complex="S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2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2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2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2" fo:color="#00ccff" fo:font-size="65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2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2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2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2" fo:color="#00ccff" fo:font-size="6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1.005cm"/>
        <style:text-properties style:font-name="Wingdings2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style:font-name="Wingdings2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2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2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2" fo:color="#00ccff" fo:font-size="65%"/>
      </text:list-level-style-bullet>
    </text:list-style>
    <text:list-style style:name="L7">
      <text:list-level-style-number text:level="1" style:num-format="">
        <style:list-level-properties/>
        <style:text-properties fo:color="#ffff00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2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2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2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2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2" fo:color="#00ccff" fo:font-size="65%"/>
      </text:list-level-style-bullet>
    </text:list-style>
    <text:list-style style:name="L8">
      <text:list-level-style-number text:level="1" style:num-suffix=")" style:num-format="1">
        <style:list-level-properties text:space-before="0.3cm" text:min-label-width="1.5cm"/>
        <style:text-properties fo:color="#000080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8cm" svg:height="5.601cm" svg:x="2.099cm" svg:y="5.133cm" presentation:class="title" presentation:user-transformed="true">
          <draw:text-box>
            <text:p text:style-name="P1"><text:span text:style-name="T1">Графы. Поиск путей</text:span></text:p>
          </draw:text-box>
        </draw:frame>
        <draw:frame presentation:style-name="pr2" draw:text-style-name="P4" draw:layer="layout" svg:width="23.684cm" svg:height="4.561cm" svg:x="2cm" svg:y="12.706cm">
          <draw:text-box>
            <text:list text:style-name="L1">
              <text:list-header>
                <text:p text:style-name="P3"><text:span text:style-name="T2">Задание 15</text:span></text:p>
                <text:p text:style-name="P3"><text:span text:style-name="T3"><text:s/></text:span><text:span text:style-name="T3">(высокий уровень, время – 3 мин) </text:span></text:p>
              </text:list-header>
            </text:list>
          </draw:text-box>
        </draw:frame>
        <presentation:notes draw:style-name="dp2">
          <draw:page-thumbnail draw:style-name="gr1" draw:layer="layout" svg:width="14cm" svg:height="11.191cm" svg:x="3.5cm" svg:y="2.2cm" draw:page-number="1" presentation:class="page"/>
          <draw:frame presentation:style-name="pr3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399cm" svg:y="0.355cm" presentation:class="title" presentation:user-transformed="true">
          <draw:text-box>
            <text:list text:style-name="L1">
              <text:list-header>
                <text:p text:style-name="P1"><text:span text:style-name="T4">Краткая теория</text:span><text:span text:style-name="T5"> 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8" draw:layer="layout" svg:width="26.683cm" svg:height="16.835cm" svg:x="0.548cm" svg:y="3.666cm" presentation:class="outline" presentation:user-transformed="true">
          <draw:text-box>
            <text:list text:style-name="L2">
              <text:list-item>
                <text:p xml:id="id1" text:id="id1" text:style-name="P7"><text:span text:style-name="T6">Если</text:span><text:span text:style-name="T7"> </text:span><text:span text:style-name="T6">в</text:span><text:span text:style-name="T7"> </text:span><text:span text:style-name="T6">город</text:span><text:span text:style-name="T7"> </text:span><text:span text:style-name="T8">R</text:span><text:span text:style-name="T7"> </text:span><text:span text:style-name="T6">можно</text:span><text:span text:style-name="T7"> </text:span><text:span text:style-name="T6">приехать</text:span><text:span text:style-name="T7"> </text:span><text:span text:style-name="T6">только</text:span><text:span text:style-name="T7"> </text:span><text:span text:style-name="T6">из</text:span><text:span text:style-name="T7"> </text:span><text:span text:style-name="T6">городов</text:span><text:span text:style-name="T7"> </text:span><text:span text:style-name="T8">X</text:span><text:span text:style-name="T6">,</text:span><text:span text:style-name="T7"> </text:span><text:span text:style-name="T8">Y</text:span><text:span text:style-name="T6">,</text:span><text:span text:style-name="T7"> </text:span><text:span text:style-name="T6">и</text:span><text:span text:style-name="T7"> </text:span><text:span text:style-name="T8">Z</text:span><text:span text:style-name="T6">,</text:span><text:span text:style-name="T7"> </text:span><text:span text:style-name="T6">то</text:span><text:span text:style-name="T7"> </text:span><text:span text:style-name="T6">число</text:span><text:span text:style-name="T7"> </text:span><text:span text:style-name="T6">различных</text:span><text:span text:style-name="T7"> </text:span><text:span text:style-name="T6">путей</text:span><text:span text:style-name="T7"> </text:span><text:span text:style-name="T6">из</text:span><text:span text:style-name="T7"> </text:span><text:span text:style-name="T6">города</text:span><text:span text:style-name="T7"> </text:span><text:span text:style-name="T8">A</text:span><text:span text:style-name="T7"> </text:span><text:span text:style-name="T6">в</text:span><text:span text:style-name="T7"> </text:span><text:span text:style-name="T6">город</text:span><text:span text:style-name="T7"> </text:span><text:span text:style-name="T8">R</text:span><text:span text:style-name="T7"> </text:span><text:span text:style-name="T6">равно</text:span><text:span text:style-name="T7"> </text:span><text:span text:style-name="T6">сумме</text:span><text:span text:style-name="T7"> </text:span><text:span text:style-name="T6">числа</text:span><text:span text:style-name="T7"> </text:span><text:span text:style-name="T6">различных</text:span><text:span text:style-name="T7"> </text:span><text:span text:style-name="T6">путей</text:span><text:span text:style-name="T7"> </text:span><text:span text:style-name="T6">проезда</text:span><text:span text:style-name="T7"> </text:span><text:span text:style-name="T6">из</text:span><text:span text:style-name="T7"> </text:span><text:span text:style-name="T6">A</text:span><text:span text:style-name="T7"> </text:span><text:span text:style-name="T6">в</text:span><text:span text:style-name="T7"> </text:span><text:span text:style-name="T6">X,</text:span><text:span text:style-name="T7"> </text:span><text:span text:style-name="T6">из</text:span><text:span text:style-name="T7"> </text:span><text:span text:style-name="T6">A</text:span><text:span text:style-name="T7"> </text:span><text:span text:style-name="T6">в</text:span><text:span text:style-name="T7"> </text:span><text:span text:style-name="T6">Y</text:span><text:span text:style-name="T7"> </text:span><text:span text:style-name="T6">и</text:span><text:span text:style-name="T7"> </text:span><text:span text:style-name="T6">из</text:span><text:span text:style-name="T7"> </text:span><text:span text:style-name="T6">A</text:span><text:span text:style-name="T7"> </text:span><text:span text:style-name="T6">в</text:span><text:span text:style-name="T7"> </text:span><text:span text:style-name="T6">Z,</text:span><text:span text:style-name="T7"> </text:span><text:span text:style-name="T6">то</text:span><text:span text:style-name="T7"> </text:span><text:span text:style-name="T6">есть</text:span></text:p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  <text:p xml:id="id3" text:id="id3" text:style-name="P7"><text:span text:style-name="T6">где</text:span><text:span text:style-name="T7"> N</text:span><text:span text:style-name="T10">R</text:span><text:span text:style-name="T7"> </text:span><text:span text:style-name="T6">обозначает</text:span><text:span text:style-name="T7"> </text:span><text:span text:style-name="T6">число</text:span><text:span text:style-name="T7"> </text:span><text:span text:style-name="T6">путей</text:span><text:span text:style-name="T7"> </text:span><text:span text:style-name="T6">из</text:span><text:span text:style-name="T7"> </text:span><text:span text:style-name="T6">вершины</text:span><text:span text:style-name="T7"> </text:span><text:span text:style-name="T6">A</text:span><text:span text:style-name="T7"> </text:span><text:span text:style-name="T6">в</text:span><text:span text:style-name="T7"> </text:span><text:span text:style-name="T6">некоторую</text:span><text:span text:style-name="T7"> </text:span><text:span text:style-name="T6">вершину</text:span><text:span text:style-name="T7"> R</text:span><text:span text:style-name="T6"> число</text:span><text:span text:style-name="T7"> </text:span><text:span text:style-name="T6">путей</text:span><text:span text:style-name="T7"> </text:span><text:span text:style-name="T6">конечно,</text:span><text:span text:style-name="T7"> </text:span><text:span text:style-name="T6">если</text:span><text:span text:style-name="T7"> </text:span><text:span text:style-name="T6">в</text:span><text:span text:style-name="T7"> </text:span><text:span text:style-name="T6">графе</text:span><text:span text:style-name="T7"> </text:span><text:span text:style-name="T6">нет</text:span><text:span text:style-name="T7"> </text:span><text:span text:style-name="T6">циклов</text:span><text:span text:style-name="T7"> – </text:span><text:span text:style-name="T6">замкнутых</text:span><text:span text:style-name="T7"> </text:span><text:span text:style-name="T6">путей</text:span></text:p>
              </text:list-item>
            </text:list>
          </draw:text-box>
        </draw:frame>
        <draw:frame draw:style-name="gr2" draw:text-style-name="P9" xml:id="id2" draw:id="id2" draw:layer="layout" svg:width="12.051cm" svg:height="1.678cm" svg:x="8.549cm" svg:y="6.444cm">
          <draw:image xlink:href="Pictures/2000001E0001476C00003839757535BB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11">Пример задания</text:span><text:span text:style-name="T12"> </text:span><text:span text:style-name="T13"><text:line-break/></text:span><text:span text:style-name="T13"/></text:p>
              </text:list-header>
            </text:list>
          </draw:text-box>
        </draw:frame>
        <draw:frame presentation:style-name="pr7" draw:text-style-name="P13" draw:layer="layout" svg:width="26.24cm" svg:height="15.658cm" svg:x="0.99cm" svg:y="4.544cm" presentation:class="outline" presentation:user-transformed="true">
          <draw:text-box>
            <text:p text:style-name="P11"><text:span text:style-name="T14">На</text:span><text:span text:style-name="T15"> </text:span><text:span text:style-name="T16">рисунке</text:span><text:span text:style-name="T15"> – </text:span><text:span text:style-name="T16">схема</text:span><text:span text:style-name="T15"> </text:span><text:span text:style-name="T16">дорог,</text:span><text:span text:style-name="T15"> </text:span><text:span text:style-name="T16">связывающих</text:span><text:span text:style-name="T15"> </text:span><text:span text:style-name="T16">города</text:span><text:span text:style-name="T15"> </text:span><text:span text:style-name="T16">А,</text:span><text:span text:style-name="T15"> </text:span><text:span text:style-name="T16">Б,</text:span><text:span text:style-name="T15"> </text:span><text:span text:style-name="T16">В,</text:span><text:span text:style-name="T15"> </text:span><text:span text:style-name="T16">Г,</text:span><text:span text:style-name="T15"> </text:span><text:span text:style-name="T16">Д,</text:span><text:span text:style-name="T15"> </text:span><text:span text:style-name="T16">Е,</text:span><text:span text:style-name="T15"> </text:span><text:span text:style-name="T16">Ж,</text:span><text:span text:style-name="T15"> </text:span><text:span text:style-name="T16">И,</text:span><text:span text:style-name="T15"> </text:span><text:span text:style-name="T16">К.</text:span><text:span text:style-name="T15"> </text:span><text:span text:style-name="T16">По  каждой</text:span><text:span text:style-name="T15"> </text:span><text:span text:style-name="T16">дороге</text:span><text:span text:style-name="T15"> </text:span><text:span text:style-name="T16">можно</text:span><text:span text:style-name="T15"> </text:span><text:span text:style-name="T16">двигаться</text:span><text:span text:style-name="T15"> </text:span><text:span text:style-name="T16">только</text:span><text:span text:style-name="T15"> </text:span><text:span text:style-name="T16">в</text:span><text:span text:style-name="T15"> </text:span><text:span text:style-name="T16">одном</text:span><text:span text:style-name="T15"> </text:span><text:span text:style-name="T16">направлении,</text:span><text:span text:style-name="T15"> </text:span><text:span text:style-name="T16">указанном</text:span><text:span text:style-name="T15"> </text:span><text:span text:style-name="T16">стрелкой.</text:span><text:span text:style-name="T15"> </text:span><text:span text:style-name="T16">Сколько</text:span><text:span text:style-name="T15"> </text:span><text:span text:style-name="T16">существует</text:span><text:span text:style-name="T15"> </text:span><text:span text:style-name="T16">различных</text:span><text:span text:style-name="T15"> </text:span><text:span text:style-name="T16">путей</text:span><text:span text:style-name="T15"> </text:span><text:span text:style-name="T16">из</text:span><text:span text:style-name="T15"> </text:span><text:span text:style-name="T16">города</text:span><text:span text:style-name="T15"> </text:span><text:span text:style-name="T16">А</text:span><text:span text:style-name="T15"> </text:span><text:span text:style-name="T16">в</text:span><text:span text:style-name="T15"> </text:span><text:span text:style-name="T16">город</text:span><text:span text:style-name="T15"> </text:span><text:span text:style-name="T17">К?</text:span></text:p>
            <text:list text:style-name="L3">
              <text:list-header>
                <text:p text:style-name="P12"><text:span text:style-name="T18"/></text:p>
              </text:list-header>
            </text:list>
            <text:list text:style-name="L4">
              <text:list-header>
                <text:p text:style-name="P12"><text:span text:style-name="T18"/></text:p>
              </text:list-header>
            </text:list>
          </draw:text-box>
        </draw:frame>
        <draw:g>
          <draw:rect draw:style-name="gr3" draw:text-style-name="P14" draw:layer="layout" svg:width="15.337cm" svg:height="7.396cm" svg:x="7.263cm" svg:y="11.604cm">
            <text:p/>
          </draw:rect>
          <draw:frame draw:style-name="gr4" draw:text-style-name="P16" draw:layer="layout" svg:width="1.496cm" svg:height="1.566cm" svg:x="9.766cm" svg:y="17.428cm">
            <draw:text-box>
              <text:p text:style-name="P15"><text:span text:style-name="T19">Г</text:span></text:p>
            </draw:text-box>
          </draw:frame>
          <draw:frame draw:style-name="gr4" draw:text-style-name="P16" draw:layer="layout" svg:width="1.499cm" svg:height="1.567cm" svg:x="11.264cm" svg:y="14.384cm">
            <draw:text-box>
              <text:p text:style-name="P15"><text:span text:style-name="T19">В</text:span></text:p>
            </draw:text-box>
          </draw:frame>
          <draw:line draw:style-name="gr5" draw:text-style-name="P14" draw:layer="layout" svg:x1="8.763cm" svg:y1="15.606cm" svg:x2="11.264cm" svg:y2="13.167cm">
            <text:p/>
          </draw:line>
          <draw:line draw:style-name="gr5" draw:text-style-name="P14" draw:layer="layout" svg:x1="8.759cm" svg:y1="15.483cm" svg:x2="11.26cm" svg:y2="17.98cm">
            <text:p/>
          </draw:line>
          <draw:line draw:style-name="gr6" draw:text-style-name="P14" draw:layer="layout" svg:x1="11.264cm" svg:y1="13.169cm" svg:x2="14.766cm" svg:y2="13.173cm">
            <text:p/>
          </draw:line>
          <draw:custom-shape draw:style-name="gr7" draw:text-style-name="P17" draw:layer="layout" svg:width="3.301cm" svg:height="0.038cm" svg:x="11.264cm" svg:y="18.003cm">
            <text:p/>
            <draw:enhanced-geometry svg:viewBox="0 0 1188 11" draw:type="non-primitive" draw:enhanced-path="M 0 11 L 1188 0 N"/>
          </draw:custom-shape>
          <draw:line draw:style-name="gr8" draw:text-style-name="P18" draw:layer="layout" svg:x1="14.764cm" svg:y1="13.109cm" svg:x2="14.764cm" svg:y2="13.109cm">
            <text:p/>
          </draw:line>
          <draw:custom-shape draw:style-name="gr9" draw:text-style-name="P17" draw:layer="layout" svg:width="3.152cm" svg:height="2.284cm" svg:x="18.101cm" svg:y="13.109cm">
            <text:p/>
            <draw:enhanced-geometry svg:viewBox="0 0 1134 675" draw:type="non-primitive" draw:enhanced-path="M 0 0 L 1134 675 N"/>
          </draw:custom-shape>
          <draw:line draw:style-name="gr6" draw:text-style-name="P14" draw:layer="layout" svg:x1="14.597cm" svg:y1="18.038cm" svg:x2="17.07cm" svg:y2="15.28cm">
            <text:p/>
          </draw:line>
          <draw:line draw:style-name="gr5" draw:text-style-name="P14" draw:layer="layout" svg:x1="11.264cm" svg:y1="13.169cm" svg:x2="12.765cm" svg:y2="15.608cm">
            <text:p/>
          </draw:line>
          <draw:line draw:style-name="gr6" draw:text-style-name="P14" draw:layer="layout" svg:x1="11.264cm" svg:y1="17.979cm" svg:x2="12.765cm" svg:y2="15.544cm">
            <text:p/>
          </draw:line>
          <draw:custom-shape draw:style-name="gr9" draw:text-style-name="P17" draw:layer="layout" svg:width="4.219cm" svg:height="0.198cm" svg:x="12.763cm" svg:y="15.289cm">
            <text:p/>
            <draw:enhanced-geometry svg:viewBox="0 0 1518 58" draw:type="non-primitive" draw:enhanced-path="M 0 58 L 1518 0 N"/>
          </draw:custom-shape>
          <draw:frame draw:style-name="gr10" draw:text-style-name="P19" draw:layer="layout" svg:width="1.501cm" svg:height="1.565cm" svg:x="7.263cm" svg:y="14.001cm">
            <draw:text-box>
              <text:p text:style-name="P15"><text:span text:style-name="T19">А</text:span></text:p>
            </draw:text-box>
          </draw:frame>
          <draw:frame draw:style-name="gr10" draw:text-style-name="P19" draw:layer="layout" svg:width="1.501cm" svg:height="1.566cm" svg:x="21.099cm" svg:y="14.607cm">
            <draw:text-box>
              <text:p text:style-name="P15"><text:span text:style-name="T19">К</text:span></text:p>
            </draw:text-box>
          </draw:frame>
          <draw:frame draw:style-name="gr10" draw:text-style-name="P19" draw:layer="layout" svg:width="1.499cm" svg:height="1.565cm" svg:x="14.764cm" svg:y="18.031cm">
            <draw:text-box>
              <text:p text:style-name="P15"><text:span text:style-name="T19">Е</text:span></text:p>
            </draw:text-box>
          </draw:frame>
          <draw:frame draw:style-name="gr10" draw:text-style-name="P19" draw:layer="layout" svg:width="1.501cm" svg:height="1.565cm" svg:x="10.264cm" svg:y="11.951cm">
            <draw:text-box>
              <text:p text:style-name="P15"><text:span text:style-name="T19">Б</text:span></text:p>
            </draw:text-box>
          </draw:frame>
          <draw:line draw:style-name="gr6" draw:text-style-name="P14" draw:layer="layout" svg:x1="8.763cm" svg:y1="15.544cm" svg:x2="12.764cm" svg:y2="15.605cm">
            <text:p/>
          </draw:line>
          <draw:frame draw:style-name="gr10" draw:text-style-name="P19" draw:layer="layout" svg:width="1.501cm" svg:height="1.567cm" svg:x="13.764cm" svg:y="11.542cm">
            <draw:text-box>
              <text:p text:style-name="P15"><text:span text:style-name="T19">Д</text:span></text:p>
            </draw:text-box>
          </draw:frame>
          <draw:line draw:style-name="gr11" draw:text-style-name="P14" draw:layer="layout" svg:x1="21.349cm" svg:y1="15.544cm" svg:x2="21.352cm" svg:y2="15.605cm">
            <text:p/>
          </draw:line>
          <draw:custom-shape draw:style-name="gr7" draw:text-style-name="P17" draw:layer="layout" svg:width="6.593cm" svg:height="2.322cm" svg:x="14.764cm" svg:y="15.719cm">
            <text:p/>
            <draw:enhanced-geometry svg:viewBox="0 0 2373 686" draw:type="non-primitive" draw:enhanced-path="M 0 686 L 2373 0 N"/>
          </draw:custom-shape>
          <draw:line draw:style-name="gr5" draw:text-style-name="P14" draw:layer="layout" svg:x1="14.764cm" svg:y1="13.172cm" svg:x2="21.351cm" svg:y2="15.607cm">
            <text:p/>
          </draw:line>
          <draw:custom-shape draw:style-name="gr9" draw:text-style-name="P17" draw:layer="layout" svg:width="3.405cm" svg:height="0.06cm" svg:x="14.764cm" svg:y="13.109cm">
            <text:p/>
            <draw:enhanced-geometry svg:viewBox="0 0 1225 17" draw:type="non-primitive" draw:enhanced-path="M 0 17 L 1225 0 N"/>
          </draw:custom-shape>
          <draw:custom-shape draw:style-name="gr12" draw:text-style-name="P17" draw:layer="layout" svg:width="4.182cm" svg:height="0.364cm" svg:x="17.07cm" svg:y="15.284cm">
            <text:p/>
            <draw:enhanced-geometry svg:viewBox="0 0 1505 107" draw:type="non-primitive" draw:enhanced-path="M 0 0 L 1505 107 N"/>
          </draw:custom-shape>
          <draw:frame draw:style-name="gr10" draw:text-style-name="P19" draw:layer="layout" svg:width="1.501cm" svg:height="1.566cm" svg:x="15.803cm" svg:y="14.213cm">
            <draw:text-box>
              <text:p text:style-name="P15"><text:span text:style-name="T19">Ж</text:span></text:p>
            </draw:text-box>
          </draw:frame>
          <draw:frame draw:style-name="gr10" draw:text-style-name="P19" draw:layer="layout" svg:width="1.501cm" svg:height="1.567cm" svg:x="18.065cm" svg:y="11.949cm">
            <draw:text-box>
              <text:p text:style-name="P15"><text:span text:style-name="T19">И</text:span></text:p>
            </draw:text-box>
          </draw:frame>
          <draw:line draw:style-name="gr6" draw:text-style-name="P14" draw:layer="layout" svg:x1="12.763cm" svg:y1="15.48cm" svg:x2="14.763cm" svg:y2="13.169cm">
            <text:p/>
          </draw:line>
        </draw:g>
        <presentation:notes draw:style-name="dp2">
          <draw:page-thumbnail draw:style-name="gr1" draw:layer="layout" svg:width="14cm" svg:height="11.191cm" svg:x="3.5cm" svg:y="2.2cm" draw:page-number="3" presentation:class="page"/>
          <draw:frame presentation:style-name="pr3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4" draw:text-style-name="P21" draw:layer="layout" svg:width="19.877cm" svg:height="4.201cm" svg:x="1.398cm" svg:y="1.166cm" presentation:class="title" presentation:user-transformed="true">
          <draw:text-box>
            <text:list text:style-name="L1">
              <text:list-header>
                <text:p text:style-name="P20"><text:span text:style-name="T11">Решение:</text:span></text:p>
              </text:list-header>
            </text:list>
          </draw:text-box>
        </draw:frame>
        <draw:frame presentation:style-name="pr8" draw:text-style-name="P23" draw:layer="layout" svg:width="26.902cm" svg:height="14.535cm" svg:x="0.548cm" svg:y="6.065cm" presentation:class="outline" presentation:user-transformed="true">
          <draw:text-box>
            <text:list text:style-name="L6">
              <text:list-item>
                <text:p xml:id="id4" text:id="id4" text:style-name="P22"><text:span text:style-name="T20">Формируем взвешенный граф, отображая число дорог, приводящих в этот город:</text:span></text:p>
              </text:list-item>
              <text:list-item>
                <text:p xml:id="id8" text:id="id8" text:style-name="P22"><text:span text:style-name="T20">N</text:span><text:span text:style-name="T21">Б</text:span><text:span text:style-name="T20"> = 1</text:span></text:p>
              </text:list-item>
              <text:list-item>
                <text:p xml:id="id11" text:id="id11" text:style-name="P22"><text:span text:style-name="T20">N</text:span><text:span text:style-name="T21">Г</text:span><text:span text:style-name="T20"> = 1</text:span></text:p>
              </text:list-item>
              <text:list-item>
                <text:p xml:id="id16" text:id="id16" text:style-name="P22"><text:span text:style-name="T20">N</text:span><text:span text:style-name="T21">В</text:span><text:span text:style-name="T20"> = 3</text:span></text:p>
              </text:list-item>
              <text:list-item>
                <text:p xml:id="id17" text:id="id17" text:style-name="P22"><text:span text:style-name="T20">N</text:span><text:span text:style-name="T21">Д</text:span><text:span text:style-name="T20"> = N</text:span><text:span text:style-name="T21">Б</text:span><text:span text:style-name="T20"> + N</text:span><text:span text:style-name="T21">В</text:span><text:span text:style-name="T20"> = 4</text:span></text:p>
              </text:list-item>
              <text:list-item>
                <text:p xml:id="id19" text:id="id19" text:style-name="P22"><text:span text:style-name="T20">N</text:span><text:span text:style-name="T21">Е</text:span><text:span text:style-name="T20"> = N</text:span><text:span text:style-name="T21">Г</text:span><text:span text:style-name="T20"> = 1</text:span></text:p>
              </text:list-item>
              <text:list-item>
                <text:p xml:id="id21" text:id="id21" text:style-name="P22"><text:span text:style-name="T20">N</text:span><text:span text:style-name="T21">Ж</text:span><text:span text:style-name="T20"> = N</text:span><text:span text:style-name="T21">В</text:span><text:span text:style-name="T20"> + N</text:span><text:span text:style-name="T21">Е</text:span><text:span text:style-name="T20">= 4</text:span></text:p>
              </text:list-item>
              <text:list-item>
                <text:p xml:id="id23" text:id="id23" text:style-name="P22"><text:span text:style-name="T20">N</text:span><text:span text:style-name="T21">И</text:span><text:span text:style-name="T20"> = N</text:span><text:span text:style-name="T21">Д</text:span><text:span text:style-name="T20"> = 4</text:span></text:p>
              </text:list-item>
              <text:list-item>
                <text:p xml:id="id25" text:id="id25" text:style-name="P22"><text:span text:style-name="T20">N</text:span><text:span text:style-name="T21">K</text:span><text:span text:style-name="T20"> = N</text:span><text:span text:style-name="T21">Д</text:span><text:span text:style-name="T20"> + N</text:span><text:span text:style-name="T21">E</text:span><text:span text:style-name="T20"> + N</text:span><text:span text:style-name="T21">Ж</text:span><text:span text:style-name="T20"> + N</text:span><text:span text:style-name="T21">И</text:span><text:span text:style-name="T20"> = 4 + 1 + 4 + 4 = 13</text:span></text:p>
              </text:list-item>
            </text:list>
          </draw:text-box>
        </draw:frame>
        <draw:custom-shape draw:name="Rectangle 19" draw:style-name="gr13" draw:text-style-name="P8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2" draw:style-name="gr13" draw:text-style-name="P8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8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6" draw:style-name="gr13" draw:text-style-name="P8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8" draw:style-name="gr13" draw:text-style-name="P8" draw:layer="layout" svg:width="28cm" svg:height="0.001cm" svg:x="0cm" svg:y="7.951cm">
          <text:p/>
          <draw:enhanced-geometry svg:viewBox="0 0 21600 21600" draw:type="rectangle" draw:enhanced-path="M 0 0 L 21600 0 21600 21600 0 21600 0 0 Z N"/>
        </draw:custom-shape>
        <draw:custom-shape draw:name="Rectangle 30" draw:style-name="gr13" draw:text-style-name="P8" draw:layer="layout" svg:width="28cm" svg:height="0.001cm" svg:x="0cm" svg:y="7.951cm">
          <text:p/>
          <draw:enhanced-geometry svg:viewBox="0 0 21600 21600" draw:type="rectangle" draw:enhanced-path="M 0 0 L 21600 0 21600 21600 0 21600 0 0 Z N"/>
        </draw:custom-shape>
        <draw:custom-shape draw:name="Rectangle 32" draw:style-name="gr13" draw:text-style-name="P8" draw:layer="layout" svg:width="28cm" svg:height="0.001cm" svg:x="0cm" svg:y="7.893cm">
          <text:p/>
          <draw:enhanced-geometry svg:viewBox="0 0 21600 21600" draw:type="rectangle" draw:enhanced-path="M 0 0 L 21600 0 21600 21600 0 21600 0 0 Z N"/>
        </draw:custom-shape>
        <draw:custom-shape draw:name="Rectangle 34" draw:style-name="gr13" draw:text-style-name="P8" draw:layer="layout" svg:width="28cm" svg:height="0.001cm" svg:x="0cm" svg:y="7.893cm">
          <text:p/>
          <draw:enhanced-geometry svg:viewBox="0 0 21600 21600" draw:type="rectangle" draw:enhanced-path="M 0 0 L 21600 0 21600 21600 0 21600 0 0 Z N"/>
        </draw:custom-shape>
        <draw:g xml:id="id5" draw:id="id5">
          <draw:rect draw:style-name="gr3" draw:text-style-name="P14" draw:layer="layout" svg:width="15.337cm" svg:height="7.396cm" svg:x="11.1cm" svg:y="9.362cm">
            <text:p/>
          </draw:rect>
          <draw:frame draw:style-name="gr4" draw:text-style-name="P16" draw:layer="layout" svg:width="1.496cm" svg:height="1.566cm" svg:x="13.603cm" svg:y="15.186cm">
            <draw:text-box>
              <text:p text:style-name="P15"><text:span text:style-name="T19">Г</text:span></text:p>
            </draw:text-box>
          </draw:frame>
          <draw:frame draw:style-name="gr4" draw:text-style-name="P16" draw:layer="layout" svg:width="1.499cm" svg:height="1.567cm" svg:x="15.101cm" svg:y="12.142cm">
            <draw:text-box>
              <text:p text:style-name="P15"><text:span text:style-name="T19">В</text:span></text:p>
            </draw:text-box>
          </draw:frame>
          <draw:line draw:style-name="gr5" draw:text-style-name="P14" draw:layer="layout" svg:x1="12.6cm" svg:y1="13.364cm" svg:x2="15.101cm" svg:y2="10.925cm">
            <text:p/>
          </draw:line>
          <draw:line draw:style-name="gr5" draw:text-style-name="P14" draw:layer="layout" svg:x1="12.596cm" svg:y1="13.241cm" svg:x2="15.097cm" svg:y2="15.738cm">
            <text:p/>
          </draw:line>
          <draw:line draw:style-name="gr6" draw:text-style-name="P14" draw:layer="layout" svg:x1="15.101cm" svg:y1="10.927cm" svg:x2="18.603cm" svg:y2="10.931cm">
            <text:p/>
          </draw:line>
          <draw:custom-shape draw:style-name="gr7" draw:text-style-name="P17" draw:layer="layout" svg:width="3.301cm" svg:height="0.038cm" svg:x="15.101cm" svg:y="15.761cm">
            <text:p/>
            <draw:enhanced-geometry svg:viewBox="0 0 1188 11" draw:type="non-primitive" draw:enhanced-path="M 0 11 L 1188 0 N"/>
          </draw:custom-shape>
          <draw:line draw:style-name="gr8" draw:text-style-name="P18" draw:layer="layout" svg:x1="18.601cm" svg:y1="10.867cm" svg:x2="18.601cm" svg:y2="10.867cm">
            <text:p/>
          </draw:line>
          <draw:custom-shape draw:style-name="gr9" draw:text-style-name="P17" draw:layer="layout" svg:width="3.152cm" svg:height="2.284cm" svg:x="21.938cm" svg:y="10.867cm">
            <text:p/>
            <draw:enhanced-geometry svg:viewBox="0 0 1134 675" draw:type="non-primitive" draw:enhanced-path="M 0 0 L 1134 675 N"/>
          </draw:custom-shape>
          <draw:line draw:style-name="gr6" draw:text-style-name="P14" draw:layer="layout" svg:x1="18.434cm" svg:y1="15.796cm" svg:x2="20.907cm" svg:y2="13.038cm">
            <text:p/>
          </draw:line>
          <draw:line draw:style-name="gr5" draw:text-style-name="P14" draw:layer="layout" svg:x1="15.101cm" svg:y1="10.927cm" svg:x2="16.602cm" svg:y2="13.366cm">
            <text:p/>
          </draw:line>
          <draw:line draw:style-name="gr6" draw:text-style-name="P14" draw:layer="layout" svg:x1="15.101cm" svg:y1="15.737cm" svg:x2="16.602cm" svg:y2="13.302cm">
            <text:p/>
          </draw:line>
          <draw:custom-shape draw:style-name="gr9" draw:text-style-name="P17" draw:layer="layout" svg:width="4.219cm" svg:height="0.198cm" svg:x="16.6cm" svg:y="13.047cm">
            <text:p/>
            <draw:enhanced-geometry svg:viewBox="0 0 1518 58" draw:type="non-primitive" draw:enhanced-path="M 0 58 L 1518 0 N"/>
          </draw:custom-shape>
          <draw:frame draw:style-name="gr10" draw:text-style-name="P19" draw:layer="layout" svg:width="1.501cm" svg:height="1.565cm" svg:x="11.1cm" svg:y="11.759cm">
            <draw:text-box>
              <text:p text:style-name="P15"><text:span text:style-name="T19">А</text:span></text:p>
            </draw:text-box>
          </draw:frame>
          <draw:frame draw:style-name="gr10" draw:text-style-name="P19" draw:layer="layout" svg:width="1.501cm" svg:height="1.566cm" svg:x="24.936cm" svg:y="12.365cm">
            <draw:text-box>
              <text:p text:style-name="P15"><text:span text:style-name="T19">К</text:span></text:p>
            </draw:text-box>
          </draw:frame>
          <draw:frame draw:style-name="gr10" draw:text-style-name="P19" draw:layer="layout" svg:width="1.499cm" svg:height="1.565cm" svg:x="18.601cm" svg:y="15.789cm">
            <draw:text-box>
              <text:p text:style-name="P15"><text:span text:style-name="T19">Е</text:span></text:p>
            </draw:text-box>
          </draw:frame>
          <draw:frame draw:style-name="gr10" draw:text-style-name="P19" draw:layer="layout" svg:width="1.501cm" svg:height="1.565cm" svg:x="14.101cm" svg:y="9.709cm">
            <draw:text-box>
              <text:p text:style-name="P15"><text:span text:style-name="T19">Б</text:span></text:p>
            </draw:text-box>
          </draw:frame>
          <draw:line draw:style-name="gr6" draw:text-style-name="P14" draw:layer="layout" svg:x1="12.6cm" svg:y1="13.302cm" svg:x2="16.601cm" svg:y2="13.363cm">
            <text:p/>
          </draw:line>
          <draw:frame draw:style-name="gr10" draw:text-style-name="P19" draw:layer="layout" svg:width="1.501cm" svg:height="1.567cm" svg:x="17.601cm" svg:y="9.3cm">
            <draw:text-box>
              <text:p text:style-name="P15"><text:span text:style-name="T19">Д</text:span></text:p>
            </draw:text-box>
          </draw:frame>
          <draw:line draw:style-name="gr11" draw:text-style-name="P14" draw:layer="layout" svg:x1="25.186cm" svg:y1="13.302cm" svg:x2="25.189cm" svg:y2="13.363cm">
            <text:p/>
          </draw:line>
          <draw:custom-shape draw:style-name="gr7" draw:text-style-name="P17" draw:layer="layout" svg:width="6.593cm" svg:height="2.322cm" svg:x="18.601cm" svg:y="13.477cm">
            <text:p/>
            <draw:enhanced-geometry svg:viewBox="0 0 2373 686" draw:type="non-primitive" draw:enhanced-path="M 0 686 L 2373 0 N"/>
          </draw:custom-shape>
          <draw:line draw:style-name="gr5" draw:text-style-name="P14" draw:layer="layout" svg:x1="18.601cm" svg:y1="10.93cm" svg:x2="25.188cm" svg:y2="13.365cm">
            <text:p/>
          </draw:line>
          <draw:custom-shape draw:style-name="gr9" draw:text-style-name="P17" draw:layer="layout" svg:width="3.405cm" svg:height="0.06cm" svg:x="18.601cm" svg:y="10.867cm">
            <text:p/>
            <draw:enhanced-geometry svg:viewBox="0 0 1225 17" draw:type="non-primitive" draw:enhanced-path="M 0 17 L 1225 0 N"/>
          </draw:custom-shape>
          <draw:custom-shape draw:style-name="gr12" draw:text-style-name="P17" draw:layer="layout" svg:width="4.182cm" svg:height="0.364cm" svg:x="20.907cm" svg:y="13.042cm">
            <text:p/>
            <draw:enhanced-geometry svg:viewBox="0 0 1505 107" draw:type="non-primitive" draw:enhanced-path="M 0 0 L 1505 107 N"/>
          </draw:custom-shape>
          <draw:frame draw:style-name="gr10" draw:text-style-name="P19" draw:layer="layout" svg:width="1.501cm" svg:height="1.566cm" svg:x="19.64cm" svg:y="11.971cm">
            <draw:text-box>
              <text:p text:style-name="P15"><text:span text:style-name="T19">Ж</text:span></text:p>
            </draw:text-box>
          </draw:frame>
          <draw:frame draw:style-name="gr10" draw:text-style-name="P19" draw:layer="layout" svg:width="1.501cm" svg:height="1.567cm" svg:x="21.902cm" svg:y="9.707cm">
            <draw:text-box>
              <text:p text:style-name="P15"><text:span text:style-name="T19">И</text:span></text:p>
            </draw:text-box>
          </draw:frame>
          <draw:line draw:style-name="gr6" draw:text-style-name="P14" draw:layer="layout" svg:x1="16.6cm" svg:y1="13.238cm" svg:x2="18.6cm" svg:y2="10.927cm">
            <text:p/>
          </draw:line>
        </draw:g>
        <draw:custom-shape draw:style-name="gr14" draw:text-style-name="P25" xml:id="id7" draw:id="id7" draw:layer="layout" svg:width="1cm" svg:height="0.978cm" svg:x="15.1cm" svg:y="9.522cm">
          <text:p text:style-name="P24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5" xml:id="id10" draw:id="id10" draw:layer="layout" svg:width="1cm" svg:height="0.978cm" svg:x="14.3cm" svg:y="16.3cm">
          <text:p text:style-name="P24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5" xml:id="id15" draw:id="id15" draw:layer="layout" svg:width="1cm" svg:height="0.978cm" svg:x="16.6cm" svg:y="13.722cm">
          <text:p text:style-name="P24"><text:span text:style-name="T2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5" xml:id="id18" draw:id="id18" draw:layer="layout" svg:width="1cm" svg:height="0.978cm" svg:x="18.7cm" svg:y="9.7cm">
          <text:p text:style-name="P24"><text:span text:style-name="T2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5" xml:id="id22" draw:id="id22" draw:layer="layout" svg:width="1cm" svg:height="0.978cm" svg:x="20.819cm" svg:y="13.322cm">
          <text:p text:style-name="P24"><text:span text:style-name="T22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5" xml:id="id20" draw:id="id20" draw:layer="layout" svg:width="1cm" svg:height="0.978cm" svg:x="17.7cm" svg:y="16.1cm">
          <text:p text:style-name="P24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5" xml:id="id24" draw:id="id24" draw:layer="layout" svg:width="1cm" svg:height="0.978cm" svg:x="22.9cm" svg:y="9.7cm">
          <text:p text:style-name="P24"><text:span text:style-name="T2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5" draw:text-style-name="P9" xml:id="id6" draw:id="id6" draw:layer="layout" svg:width="2.499cm" svg:height="2.31cm" svg:x="12.601cm" svg:y="10.93cm" svg:viewBox="0 0 2500 2311" draw:points="0,2311 2500,0">
          <text:p/>
        </draw:polyline>
        <draw:polyline draw:style-name="gr15" draw:text-style-name="P9" xml:id="id9" draw:id="id9" draw:layer="layout" svg:width="2.504cm" svg:height="2.496cm" svg:x="12.596cm" svg:y="13.302cm" svg:viewBox="0 0 2505 2497" draw:points="0,0 2505,2497">
          <text:p/>
        </draw:polyline>
        <draw:polyline draw:style-name="gr16" draw:text-style-name="P24" xml:id="id12" draw:id="id12" draw:layer="layout" svg:width="3.599cm" svg:height="0.041cm" svg:x="12.8cm" svg:y="13.324cm" svg:viewBox="0 0 3600 42" draw:points="0,0 3600,42">
          <text:p/>
        </draw:polyline>
        <draw:polyline draw:style-name="gr16" draw:text-style-name="P24" xml:id="id13" draw:id="id13" draw:layer="layout" svg:width="1.498cm" svg:height="2.306cm" svg:x="15.101cm" svg:y="10.931cm" svg:viewBox="0 0 1499 2307" draw:points="0,0 1499,2307">
          <text:p/>
        </draw:polyline>
        <draw:polyline draw:style-name="gr16" draw:text-style-name="P24" xml:id="id14" draw:id="id14" draw:layer="layout" svg:width="1.498cm" svg:height="2.37cm" svg:x="15.101cm" svg:y="13.366cm" svg:viewBox="0 0 1499 2371" draw:points="0,2371 1499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Left"/>
                </anim:par>
              </anim:par>
              <anim:par smil:begin="0.50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  <anim:par smil:begin="1.00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 smil:direction="reverse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Left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 smil:direction="reverse"/>
                </anim:par>
              </anim:par>
              <anim:par smil:begin="1.50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  <anim:par smil:begin="2.00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cm" svg:height="11.191cm" svg:x="3.5cm" svg:y="2.2cm" draw:page-number="4" presentation:class="page"/>
          <draw:frame presentation:style-name="pr3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26"><text:span text:style-name="T26">На</text:span><text:span text:style-name="T27"> </text:span><text:span text:style-name="T26">рисунке</text:span><text:span text:style-name="T27"> – </text:span><text:span text:style-name="T26">схема</text:span><text:span text:style-name="T27"> </text:span><text:span text:style-name="T26">дорог,</text:span><text:span text:style-name="T27"> </text:span><text:span text:style-name="T26">связывающих</text:span><text:span text:style-name="T27"> </text:span><text:span text:style-name="T26">города</text:span><text:span text:style-name="T27"> </text:span><text:span text:style-name="T26">А,</text:span><text:span text:style-name="T27"> </text:span><text:span text:style-name="T26">Б,</text:span><text:span text:style-name="T27"> </text:span><text:span text:style-name="T26">В,</text:span><text:span text:style-name="T27"> </text:span><text:span text:style-name="T26">Г,</text:span><text:span text:style-name="T27"> </text:span><text:span text:style-name="T26">Д,</text:span><text:span text:style-name="T27"> </text:span><text:span text:style-name="T26">Е,</text:span><text:span text:style-name="T27"> </text:span><text:span text:style-name="T26">Ж,</text:span><text:span text:style-name="T27"> </text:span><text:span text:style-name="T26">З,</text:span><text:span text:style-name="T27"> </text:span><text:span text:style-name="T26">И,</text:span><text:span text:style-name="T27"> </text:span><text:span text:style-name="T26">К.</text:span><text:span text:style-name="T27"> </text:span><text:span text:style-name="T26">По  каждой</text:span><text:span text:style-name="T27"> </text:span><text:span text:style-name="T26">дороге</text:span><text:span text:style-name="T27"> </text:span><text:span text:style-name="T26">можно</text:span><text:span text:style-name="T27"> </text:span><text:span text:style-name="T26">двигаться</text:span><text:span text:style-name="T27"> </text:span><text:span text:style-name="T26">только</text:span><text:span text:style-name="T27"> </text:span><text:span text:style-name="T26">в</text:span><text:span text:style-name="T27"> </text:span><text:span text:style-name="T26">одном</text:span><text:span text:style-name="T27"> </text:span><text:span text:style-name="T26">направлении,</text:span><text:span text:style-name="T27"> </text:span><text:span text:style-name="T26">указанном</text:span><text:span text:style-name="T27"> </text:span><text:span text:style-name="T26">стрелкой.</text:span><text:span text:style-name="T27"> </text:span><text:span text:style-name="T26">Сколько</text:span><text:span text:style-name="T27"> </text:span><text:span text:style-name="T26">существует</text:span><text:span text:style-name="T27"> </text:span><text:span text:style-name="T26">различных</text:span><text:span text:style-name="T27"> </text:span><text:span text:style-name="T26">путей</text:span><text:span text:style-name="T27"> </text:span><text:span text:style-name="T26">из</text:span><text:span text:style-name="T27"> </text:span><text:span text:style-name="T26">города</text:span><text:span text:style-name="T27"> </text:span><text:span text:style-name="T26">А</text:span><text:span text:style-name="T27"> </text:span><text:span text:style-name="T26">в</text:span><text:span text:style-name="T27"> </text:span><text:span text:style-name="T26">город</text:span><text:span text:style-name="T27"> </text:span><text:span text:style-name="T26">К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26" text:id="id26" text:style-name="P28"><text:s/><text:span text:style-name="T29"><text:tab/></text:span><text:span text:style-name="T30">12</text:span></text:p>
              </text:list-header>
            </text:list>
          </draw:text-box>
        </draw:frame>
        <draw:g>
          <draw:rect draw:style-name="gr3" draw:text-style-name="P29" draw:layer="layout" svg:width="14.2cm" svg:height="7.818cm" svg:x="11cm" svg:y="10cm">
            <text:p/>
          </draw:rect>
          <draw:frame draw:style-name="gr4" draw:text-style-name="P30" draw:layer="layout" svg:width="1.386cm" svg:height="1.191cm" svg:x="13cm" svg:y="14.629cm">
            <draw:text-box>
              <text:p text:style-name="P15"><text:span text:style-name="T31">Г</text:span></text:p>
            </draw:text-box>
          </draw:frame>
          <draw:frame draw:style-name="gr4" draw:text-style-name="P30" draw:layer="layout" svg:width="1.389cm" svg:height="1.191cm" svg:x="14.104cm" svg:y="12.318cm">
            <draw:text-box>
              <text:p text:style-name="P15"><text:span text:style-name="T31">В</text:span></text:p>
            </draw:text-box>
          </draw:frame>
          <draw:line draw:style-name="gr5" draw:text-style-name="P29" draw:layer="layout" svg:x1="11.79cm" svg:y1="13.246cm" svg:x2="14.106cm" svg:y2="11.391cm">
            <text:p/>
          </draw:line>
          <draw:line draw:style-name="gr5" draw:text-style-name="P29" draw:layer="layout" svg:x1="11.787cm" svg:y1="13.153cm" svg:x2="14.103cm" svg:y2="15.052cm">
            <text:p/>
          </draw:line>
          <draw:line draw:style-name="gr6" draw:text-style-name="P29" draw:layer="layout" svg:x1="14.104cm" svg:y1="11.393cm" svg:x2="17.346cm" svg:y2="11.396cm">
            <text:p/>
          </draw:line>
          <draw:custom-shape draw:style-name="gr7" draw:text-style-name="P31" draw:layer="layout" svg:width="0.292cm" svg:height="3.18cm" draw:transform="skewX (-0.000349065850398845) rotate (-2.69897715528403) translate (13.204cm 16.207cm)">
            <text:p/>
            <draw:enhanced-geometry svg:viewBox="0 0 1188 11" draw:type="non-primitive" draw:enhanced-path="M 0 11 L 1188 0 N"/>
          </draw:custom-shape>
          <draw:line draw:style-name="gr8" draw:text-style-name="P18" draw:layer="layout" svg:x1="17.346cm" svg:y1="11.348cm" svg:x2="17.346cm" svg:y2="11.348cm">
            <text:p/>
          </draw:line>
          <draw:line draw:style-name="gr6" draw:text-style-name="P29" draw:layer="layout" svg:x1="19.481cm" svg:y1="12.968cm" svg:x2="17.4cm" svg:y2="14.8cm">
            <text:p/>
          </draw:line>
          <draw:line draw:style-name="gr5" draw:text-style-name="P29" draw:layer="layout" svg:x1="14.104cm" svg:y1="11.393cm" svg:x2="15.493cm" svg:y2="13.006cm">
            <text:p/>
          </draw:line>
          <draw:line draw:style-name="gr6" draw:text-style-name="P29" draw:layer="layout" svg:x1="14.104cm" svg:y1="15.052cm" svg:x2="15.493cm" svg:y2="13.247cm">
            <text:p/>
          </draw:line>
          <draw:custom-shape draw:style-name="gr9" draw:text-style-name="P32" draw:layer="layout" svg:width="3.906cm" svg:height="0.15cm" svg:x="15.494cm" svg:y="13.006cm">
            <text:p/>
            <draw:enhanced-geometry svg:viewBox="0 0 1518 58" draw:type="non-primitive" draw:enhanced-path="M 0 58 L 1518 0 N"/>
          </draw:custom-shape>
          <draw:frame draw:style-name="gr10" draw:text-style-name="P33" draw:layer="layout" svg:width="1.39cm" svg:height="1.19cm" svg:x="10.4cm" svg:y="12.026cm">
            <draw:text-box>
              <text:p text:style-name="P15"><text:span text:style-name="T31">А</text:span></text:p>
            </draw:text-box>
          </draw:frame>
          <draw:frame draw:style-name="gr10" draw:text-style-name="P33" draw:layer="layout" svg:width="1.39cm" svg:height="1.191cm" svg:x="12.366cm" svg:y="16.42cm">
            <draw:text-box>
              <text:p text:style-name="P15"><text:span text:style-name="T31">Д</text:span></text:p>
            </draw:text-box>
          </draw:frame>
          <draw:frame draw:style-name="gr10" draw:text-style-name="P33" draw:layer="layout" svg:width="1.389cm" svg:height="1.19cm" svg:x="16.522cm" svg:y="14.028cm">
            <draw:text-box>
              <text:p text:style-name="P15"><text:span text:style-name="T31">З</text:span></text:p>
            </draw:text-box>
          </draw:frame>
          <draw:frame draw:style-name="gr10" draw:text-style-name="P33" draw:layer="layout" svg:width="1.39cm" svg:height="1.19cm" svg:x="13.178cm" svg:y="10.467cm">
            <draw:text-box>
              <text:p text:style-name="P15"><text:span text:style-name="T31">Б</text:span></text:p>
            </draw:text-box>
          </draw:frame>
          <draw:line draw:style-name="gr6" draw:text-style-name="P29" draw:layer="layout" svg:x1="11.79cm" svg:y1="13.2cm" svg:x2="15.4cm" svg:y2="13.2cm">
            <text:p/>
          </draw:line>
          <draw:frame draw:style-name="gr10" draw:text-style-name="P33" draw:layer="layout" svg:width="1.39cm" svg:height="1.191cm" svg:x="16.42cm" svg:y="10.2cm">
            <draw:text-box>
              <text:p text:style-name="P15"><text:span text:style-name="T31">Е</text:span></text:p>
            </draw:text-box>
          </draw:frame>
          <draw:line draw:style-name="gr11" draw:text-style-name="P29" draw:layer="layout" svg:x1="23.142cm" svg:y1="13.107cm" svg:x2="23.145cm" svg:y2="13.154cm">
            <text:p/>
          </draw:line>
          <draw:line draw:style-name="gr5" draw:text-style-name="P29" draw:layer="layout" svg:x1="17.569cm" svg:y1="11.445cm" svg:x2="23.025cm" svg:y2="13.007cm">
            <text:p/>
          </draw:line>
          <draw:custom-shape draw:style-name="gr12" draw:text-style-name="P32" draw:layer="layout" svg:width="3.535cm" svg:height="0.187cm" svg:x="19.452cm" svg:y="12.968cm">
            <text:p/>
            <draw:enhanced-geometry svg:viewBox="0 0 1505 107" draw:type="non-primitive" draw:enhanced-path="M 0 0 L 1505 107 N"/>
          </draw:custom-shape>
          <draw:frame draw:style-name="gr10" draw:text-style-name="P33" draw:layer="layout" svg:width="1.39cm" svg:height="1.192cm" svg:x="17.937cm" svg:y="11.96cm">
            <draw:text-box>
              <text:p text:style-name="P15"><text:span text:style-name="T31">Ж</text:span></text:p>
            </draw:text-box>
          </draw:frame>
          <draw:line draw:style-name="gr11" draw:text-style-name="P29" draw:layer="layout" svg:x1="17.485cm" svg:y1="11.399cm" svg:x2="17.488cm" svg:y2="11.446cm">
            <text:p/>
          </draw:line>
          <draw:line draw:style-name="gr6" draw:text-style-name="P29" draw:layer="layout" svg:x1="13.003cm" svg:y1="16.483cm" svg:x2="14.014cm" svg:y2="15.163cm">
            <text:p/>
          </draw:line>
          <draw:line draw:style-name="gr5" draw:text-style-name="P29" draw:layer="layout" svg:x1="13.178cm" svg:y1="16.484cm" svg:x2="19.916cm" svg:y2="16.262cm">
            <text:p/>
          </draw:line>
          <draw:line draw:style-name="gr6" draw:text-style-name="P29" draw:layer="layout" svg:x1="20.057cm" svg:y1="16.261cm" svg:x2="23.026cm" svg:y2="13.197cm">
            <text:p/>
          </draw:line>
          <draw:line draw:style-name="gr5" draw:text-style-name="P29" draw:layer="layout" svg:x1="14.168cm" svg:y1="15.099cm" svg:x2="17.07cm" svg:y2="15.096cm">
            <text:p/>
          </draw:line>
          <draw:frame draw:style-name="gr10" draw:text-style-name="P33" draw:layer="layout" svg:width="1.388cm" svg:height="1.19cm" svg:x="19.257cm" svg:y="15.227cm">
            <draw:text-box>
              <text:p text:style-name="P15"><text:span text:style-name="T31">И</text:span></text:p>
            </draw:text-box>
          </draw:frame>
          <draw:frame draw:style-name="gr10" draw:text-style-name="P33" draw:layer="layout" svg:width="1.388cm" svg:height="1.19cm" svg:x="23.2cm" svg:y="12.055cm">
            <draw:text-box>
              <text:p text:style-name="P15"><text:span text:style-name="T31">К</text:span></text:p>
            </draw:text-box>
          </draw:frame>
          <draw:line draw:style-name="gr6" draw:text-style-name="P29" draw:layer="layout" svg:x1="17.145cm" svg:y1="15.1cm" svg:x2="22.795cm" svg:y2="13.24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5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2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26"><text:span text:style-name="T26">На</text:span><text:span text:style-name="T27"> рисунке – схема дорог, связывающих города А, Б, В, Г, Д, Е, Ж, З. По  каждой дороге можно двигаться только в одном направлении, указанном стрелкой. Сколько существует различных путей из города А в город <text:s/>З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27" text:id="id27" text:style-name="P28"><text:s/><text:span text:style-name="T29"><text:tab/></text:span><text:span text:style-name="T30">14</text:span></text:p>
              </text:list-header>
            </text:list>
          </draw:text-box>
        </draw:frame>
        <draw:g>
          <draw:rect draw:style-name="gr3" draw:text-style-name="P29" draw:layer="layout" svg:width="12.587cm" svg:height="7.594cm" svg:x="10.813cm" svg:y="10.206cm">
            <text:p/>
          </draw:rect>
          <draw:frame draw:style-name="gr17" draw:text-style-name="P35" draw:layer="layout" svg:width="0.934cm" svg:height="0.77cm" svg:x="10.809cm" svg:y="12.728cm">
            <draw:text-box>
              <text:p text:style-name="P34"><text:span text:style-name="T31">А</text:span></text:p>
            </draw:text-box>
          </draw:frame>
          <draw:line draw:style-name="gr5" draw:text-style-name="P29" draw:layer="layout" svg:x1="12.343cm" svg:y1="13.271cm" svg:x2="14.893cm" svg:y2="11.983cm">
            <text:p/>
          </draw:line>
          <draw:custom-shape draw:style-name="gr18" draw:text-style-name="P36" draw:layer="layout" svg:width="0.483cm" svg:height="0.395cm" svg:x="12.022cm" svg:y="13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84cm" svg:height="0.395cm" svg:x="14.893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83cm" svg:height="0.395cm" svg:x="15.123cm" svg:y="13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83cm" svg:height="0.396cm" svg:x="14.641cm" svg:y="15.3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83cm" svg:height="0.396cm" svg:x="19.507cm" svg:y="10.7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84cm" svg:height="0.396cm" svg:x="21.881cm" svg:y="12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83cm" svg:height="0.395cm" svg:x="21.983cm" svg:y="14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83cm" svg:height="0.395cm" svg:x="19.738cm" svg:y="17.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35" draw:layer="layout" svg:width="0.934cm" svg:height="0.77cm" svg:x="14.515cm" svg:y="10.922cm">
            <draw:text-box>
              <text:p text:style-name="P34"><text:span text:style-name="T31">Б</text:span></text:p>
            </draw:text-box>
          </draw:frame>
          <draw:frame draw:style-name="gr17" draw:text-style-name="P35" draw:layer="layout" svg:width="0.934cm" svg:height="0.771cm" svg:x="14.284cm" svg:y="12.601cm">
            <draw:text-box>
              <text:p text:style-name="P34"><text:span text:style-name="T31">В</text:span></text:p>
            </draw:text-box>
          </draw:frame>
          <draw:frame draw:style-name="gr17" draw:text-style-name="P35" draw:layer="layout" svg:width="0.934cm" svg:height="0.77cm" svg:x="13.902cm" svg:y="15.741cm">
            <draw:text-box>
              <text:p text:style-name="P34"><text:span text:style-name="T31">Г</text:span></text:p>
            </draw:text-box>
          </draw:frame>
          <draw:line draw:style-name="gr5" draw:text-style-name="P29" draw:layer="layout" svg:x1="12.343cm" svg:y1="13.372cm" svg:x2="14.641cm" svg:y2="15.511cm">
            <text:p/>
          </draw:line>
          <draw:line draw:style-name="gr5" draw:text-style-name="P29" draw:layer="layout" svg:x1="12.343cm" svg:y1="13.273cm" svg:x2="15.123cm" svg:y2="13.5cm">
            <text:p/>
          </draw:line>
          <draw:line draw:style-name="gr5" draw:text-style-name="P29" draw:layer="layout" svg:x1="14.893cm" svg:y1="15.511cm" svg:x2="19.738cm" svg:y2="17.167cm">
            <text:p/>
          </draw:line>
          <draw:frame draw:style-name="gr17" draw:text-style-name="P35" draw:layer="layout" svg:width="0.934cm" svg:height="0.77cm" svg:x="19.984cm" svg:y="10.203cm">
            <draw:text-box>
              <text:p text:style-name="P34"><text:span text:style-name="T31">Д</text:span></text:p>
            </draw:text-box>
          </draw:frame>
          <draw:frame draw:style-name="gr17" draw:text-style-name="P35" draw:layer="layout" svg:width="0.934cm" svg:height="0.771cm" svg:x="22.34cm" svg:y="12.198cm">
            <draw:text-box>
              <text:p text:style-name="P34"><text:span text:style-name="T31">Е</text:span></text:p>
            </draw:text-box>
          </draw:frame>
          <draw:frame draw:style-name="gr17" draw:text-style-name="P35" draw:layer="layout" svg:width="0.934cm" svg:height="0.77cm" svg:x="20.42cm" svg:y="17.027cm">
            <draw:text-box>
              <text:p text:style-name="P34"><text:span text:style-name="T31">Ж</text:span></text:p>
            </draw:text-box>
          </draw:frame>
          <draw:frame draw:style-name="gr17" draw:text-style-name="P35" draw:layer="layout" svg:width="0.934cm" svg:height="0.77cm" svg:x="22.462cm" svg:y="14.836cm">
            <draw:text-box>
              <text:p text:style-name="P34"><text:span text:style-name="T31">З</text:span></text:p>
            </draw:text-box>
          </draw:frame>
          <draw:line draw:style-name="gr5" draw:text-style-name="P29" draw:layer="layout" svg:x1="15.123cm" svg:y1="11.986cm" svg:x2="15.375cm" svg:y2="13.372cm">
            <text:p/>
          </draw:line>
          <draw:line draw:style-name="gr5" draw:text-style-name="P29" draw:layer="layout" svg:x1="14.868cm" svg:y1="15.608cm" svg:x2="15.374cm" svg:y2="13.767cm">
            <text:p/>
          </draw:line>
          <draw:line draw:style-name="gr5" draw:text-style-name="P29" draw:layer="layout" svg:x1="15.294cm" svg:y1="11.806cm" svg:x2="19.506cm" svg:y2="10.922cm">
            <text:p/>
          </draw:line>
          <draw:line draw:style-name="gr5" draw:text-style-name="P29" draw:layer="layout" svg:x1="15.432cm" svg:y1="13.547cm" svg:x2="19.507cm" svg:y2="11.133cm">
            <text:p/>
          </draw:line>
          <draw:line draw:style-name="gr5" draw:text-style-name="P29" draw:layer="layout" svg:x1="15.432cm" svg:y1="13.549cm" svg:x2="21.881cm" svg:y2="12.755cm">
            <text:p/>
          </draw:line>
          <draw:line draw:style-name="gr5" draw:text-style-name="P29" draw:layer="layout" svg:x1="15.436cm" svg:y1="13.684cm" svg:x2="19.834cm" svg:y2="17.061cm">
            <text:p/>
          </draw:line>
          <draw:line draw:style-name="gr5" draw:text-style-name="P29" draw:layer="layout" svg:x1="15.476cm" svg:y1="13.601cm" svg:x2="22.004cm" svg:y2="15.084cm">
            <text:p/>
          </draw:line>
          <draw:line draw:style-name="gr5" draw:text-style-name="P29" draw:layer="layout" svg:x1="20.028cm" svg:y1="17.135cm" svg:x2="22.177cm" svg:y2="15.244cm">
            <text:p/>
          </draw:line>
          <draw:line draw:style-name="gr5" draw:text-style-name="P29" draw:layer="layout" svg:x1="19.843cm" svg:y1="11.041cm" svg:x2="21.881cm" svg:y2="12.512cm">
            <text:p/>
          </draw:line>
          <draw:line draw:style-name="gr5" draw:text-style-name="P29" draw:layer="layout" svg:x1="22.198cm" svg:y1="12.836cm" svg:x2="22.215cm" svg:y2="14.9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6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3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26"><text:span text:style-name="T27">На рисунке – схема дорог, связывающих города А, Б, В, Г, Д, Е, Ж, З. По  каждой дороге можно двигаться только в одном направлении, указанном стрелкой. Сколько существует различных путей из города А в город <text:s/>З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28" text:id="id28" text:style-name="P28"><text:s/><text:span text:style-name="T29"><text:tab/></text:span><text:span text:style-name="T30">8</text:span></text:p>
              </text:list-header>
            </text:list>
          </draw:text-box>
        </draw:frame>
        <draw:g>
          <draw:rect draw:style-name="gr3" draw:text-style-name="P29" draw:layer="layout" svg:width="12.387cm" svg:height="9.058cm" svg:x="10.813cm" svg:y="10.142cm">
            <text:p/>
          </draw:rect>
          <draw:frame draw:style-name="gr17" draw:text-style-name="P35" draw:layer="layout" svg:width="0.919cm" svg:height="0.919cm" svg:x="10.809cm" svg:y="13.15cm">
            <draw:text-box>
              <text:p text:style-name="P34"><text:span text:style-name="T31">А</text:span></text:p>
            </draw:text-box>
          </draw:frame>
          <draw:line draw:style-name="gr5" draw:text-style-name="P29" draw:layer="layout" svg:x1="12.319cm" svg:y1="13.797cm" svg:x2="14.829cm" svg:y2="12.261cm">
            <text:p/>
          </draw:line>
          <draw:custom-shape draw:style-name="gr18" draw:text-style-name="P36" draw:layer="layout" svg:width="0.475cm" svg:height="0.472cm" svg:x="12.003cm" svg:y="13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76cm" svg:height="0.472cm" svg:x="14.828cm" svg:y="11.9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76cm" svg:height="0.471cm" svg:x="15.054cm" svg:y="13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76cm" svg:height="0.471cm" svg:x="14.58cm" svg:y="16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75cm" svg:height="0.472cm" svg:x="19.369cm" svg:y="10.7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76cm" svg:height="0.471cm" svg:x="21.705cm" svg:y="12.8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76cm" svg:height="0.471cm" svg:x="21.805cm" svg:y="15.8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76cm" svg:height="0.472cm" svg:x="19.596cm" svg:y="18.2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35" draw:layer="layout" svg:width="0.919cm" svg:height="0.919cm" svg:x="14.456cm" svg:y="10.995cm">
            <draw:text-box>
              <text:p text:style-name="P34"><text:span text:style-name="T31">Б</text:span></text:p>
            </draw:text-box>
          </draw:frame>
          <draw:frame draw:style-name="gr17" draw:text-style-name="P35" draw:layer="layout" svg:width="0.919cm" svg:height="0.919cm" svg:x="14.229cm" svg:y="12.999cm">
            <draw:text-box>
              <text:p text:style-name="P34"><text:span text:style-name="T31">В</text:span></text:p>
            </draw:text-box>
          </draw:frame>
          <draw:frame draw:style-name="gr17" draw:text-style-name="P35" draw:layer="layout" svg:width="0.919cm" svg:height="0.919cm" svg:x="13.853cm" svg:y="16.743cm">
            <draw:text-box>
              <text:p text:style-name="P34"><text:span text:style-name="T31">Г</text:span></text:p>
            </draw:text-box>
          </draw:frame>
          <draw:line draw:style-name="gr5" draw:text-style-name="P29" draw:layer="layout" svg:x1="12.319cm" svg:y1="13.918cm" svg:x2="14.581cm" svg:y2="16.47cm">
            <text:p/>
          </draw:line>
          <draw:line draw:style-name="gr5" draw:text-style-name="P29" draw:layer="layout" svg:x1="12.319cm" svg:y1="13.8cm" svg:x2="15.054cm" svg:y2="14.07cm">
            <text:p/>
          </draw:line>
          <draw:line draw:style-name="gr5" draw:text-style-name="P29" draw:layer="layout" svg:x1="14.828cm" svg:y1="16.469cm" svg:x2="19.596cm" svg:y2="18.445cm">
            <text:p/>
          </draw:line>
          <draw:frame draw:style-name="gr17" draw:text-style-name="P35" draw:layer="layout" svg:width="0.919cm" svg:height="0.919cm" svg:x="19.839cm" svg:y="10.138cm">
            <draw:text-box>
              <text:p text:style-name="P34"><text:span text:style-name="T31">Д</text:span></text:p>
            </draw:text-box>
          </draw:frame>
          <draw:frame draw:style-name="gr17" draw:text-style-name="P35" draw:layer="layout" svg:width="0.919cm" svg:height="0.919cm" svg:x="22.157cm" svg:y="12.518cm">
            <draw:text-box>
              <text:p text:style-name="P34"><text:span text:style-name="T31">Е</text:span></text:p>
            </draw:text-box>
          </draw:frame>
          <draw:frame draw:style-name="gr17" draw:text-style-name="P35" draw:layer="layout" svg:width="0.92cm" svg:height="0.919cm" svg:x="20.267cm" svg:y="18.277cm">
            <draw:text-box>
              <text:p text:style-name="P34"><text:span text:style-name="T31">Ж</text:span></text:p>
            </draw:text-box>
          </draw:frame>
          <draw:frame draw:style-name="gr17" draw:text-style-name="P35" draw:layer="layout" svg:width="0.919cm" svg:height="0.919cm" svg:x="22.277cm" svg:y="15.664cm">
            <draw:text-box>
              <text:p text:style-name="P34"><text:span text:style-name="T31">З</text:span></text:p>
            </draw:text-box>
          </draw:frame>
          <draw:line draw:style-name="gr5" draw:text-style-name="P29" draw:layer="layout" svg:x1="15.323cm" svg:y1="14.205cm" svg:x2="15.133cm" svg:y2="12.388cm">
            <text:p/>
          </draw:line>
          <draw:line draw:style-name="gr5" draw:text-style-name="P29" draw:layer="layout" svg:x1="15.28cm" svg:y1="14.188cm" svg:x2="14.838cm" svg:y2="16.272cm">
            <text:p/>
          </draw:line>
          <draw:line draw:style-name="gr5" draw:text-style-name="P29" draw:layer="layout" svg:x1="15.223cm" svg:y1="12.05cm" svg:x2="19.368cm" svg:y2="10.995cm">
            <text:p/>
          </draw:line>
          <draw:line draw:style-name="gr5" draw:text-style-name="P29" draw:layer="layout" svg:x1="15.359cm" svg:y1="14.126cm" svg:x2="19.495cm" svg:y2="11.144cm">
            <text:p/>
          </draw:line>
          <draw:line draw:style-name="gr5" draw:text-style-name="P29" draw:layer="layout" svg:x1="15.359cm" svg:y1="14.129cm" svg:x2="21.706cm" svg:y2="13.182cm">
            <text:p/>
          </draw:line>
          <draw:line draw:style-name="gr5" draw:text-style-name="P29" draw:layer="layout" svg:x1="15.372cm" svg:y1="14.287cm" svg:x2="19.596cm" svg:y2="18.281cm">
            <text:p/>
          </draw:line>
          <draw:line draw:style-name="gr5" draw:text-style-name="P29" draw:layer="layout" svg:x1="15.402cm" svg:y1="14.192cm" svg:x2="21.826cm" svg:y2="15.961cm">
            <text:p/>
          </draw:line>
          <draw:line draw:style-name="gr5" draw:text-style-name="P29" draw:layer="layout" svg:x1="19.882cm" svg:y1="18.406cm" svg:x2="21.805cm" svg:y2="16.277cm">
            <text:p/>
          </draw:line>
          <draw:line draw:style-name="gr5" draw:text-style-name="P29" draw:layer="layout" svg:x1="19.699cm" svg:y1="11.137cm" svg:x2="21.705cm" svg:y2="12.893cm">
            <text:p/>
          </draw:line>
          <draw:line draw:style-name="gr5" draw:text-style-name="P29" draw:layer="layout" svg:x1="22.017cm" svg:y1="13.279cm" svg:x2="22.034cm" svg:y2="15.83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7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4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26"><text:span text:style-name="T27">На рисунке – схема дорог, связывающих города А, Б, В, Г, Д, Е, Ж, З, И, К. По  каждой дороге можно двигаться только в одном направлении, указанном стрелкой. Сколько существует различных путей из города А в город <text:s/>К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29" text:id="id29" text:style-name="P28"><text:s/><text:span text:style-name="T29"><text:tab/></text:span><text:span text:style-name="T30">12</text:span></text:p>
              </text:list-header>
            </text:list>
          </draw:text-box>
        </draw:frame>
        <draw:g>
          <draw:rect draw:style-name="gr3" draw:text-style-name="P29" draw:layer="layout" svg:width="12.928cm" svg:height="8.597cm" svg:x="11.072cm" svg:y="11.003cm">
            <text:p/>
          </draw:rect>
          <draw:frame draw:style-name="gr17" draw:text-style-name="P35" draw:layer="layout" svg:width="0.887cm" svg:height="0.804cm" svg:x="11.068cm" svg:y="13.636cm">
            <draw:text-box>
              <text:p text:style-name="P34"><text:span text:style-name="T31">А</text:span></text:p>
            </draw:text-box>
          </draw:frame>
          <draw:line draw:style-name="gr5" draw:text-style-name="P29" draw:layer="layout" svg:x1="12.524cm" svg:y1="14.202cm" svg:x2="14.945cm" svg:y2="12.858cm">
            <text:p/>
          </draw:line>
          <draw:custom-shape draw:style-name="gr18" draw:text-style-name="P36" draw:layer="layout" svg:width="0.459cm" svg:height="0.413cm" svg:x="12.219cm" svg:y="14.0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8cm" svg:height="0.413cm" svg:x="14.945cm" svg:y="12.5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9cm" svg:height="0.413cm" svg:x="15.162cm" svg:y="14.3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9cm" svg:height="0.412cm" svg:x="14.705cm" svg:y="16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8cm" svg:height="0.413cm" svg:x="19.324cm" svg:y="11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9cm" svg:height="0.413cm" svg:x="18.332cm" svg:y="14.3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9cm" svg:height="0.413cm" svg:x="18.558cm" svg:y="16.3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9cm" svg:height="0.412cm" svg:x="21.057cm" svg:y="18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35" draw:layer="layout" svg:width="0.886cm" svg:height="0.805cm" svg:x="14.586cm" svg:y="11.75cm">
            <draw:text-box>
              <text:p text:style-name="P34"><text:span text:style-name="T31">Б</text:span></text:p>
            </draw:text-box>
          </draw:frame>
          <draw:frame draw:style-name="gr17" draw:text-style-name="P35" draw:layer="layout" svg:width="0.887cm" svg:height="0.804cm" svg:x="14.366cm" svg:y="13.504cm">
            <draw:text-box>
              <text:p text:style-name="P34"><text:span text:style-name="T31">В</text:span></text:p>
            </draw:text-box>
          </draw:frame>
          <draw:frame draw:style-name="gr19" draw:text-style-name="P37" draw:layer="layout" svg:width="0.887cm" svg:height="0.805cm" svg:x="13.913cm" svg:y="16.541cm">
            <draw:text-box>
              <text:p text:style-name="P34"><text:span text:style-name="T31">Г</text:span></text:p>
            </draw:text-box>
          </draw:frame>
          <draw:line draw:style-name="gr5" draw:text-style-name="P29" draw:layer="layout" svg:x1="12.524cm" svg:y1="14.308cm" svg:x2="14.705cm" svg:y2="16.541cm">
            <text:p/>
          </draw:line>
          <draw:line draw:style-name="gr5" draw:text-style-name="P29" draw:layer="layout" svg:x1="12.524cm" svg:y1="14.205cm" svg:x2="15.162cm" svg:y2="14.442cm">
            <text:p/>
          </draw:line>
          <draw:line draw:style-name="gr5" draw:text-style-name="P29" draw:layer="layout" svg:x1="15.49cm" svg:y1="14.47cm" svg:x2="18.315cm" svg:y2="14.525cm">
            <text:p/>
          </draw:line>
          <draw:frame draw:style-name="gr17" draw:text-style-name="P35" draw:layer="layout" svg:width="0.887cm" svg:height="0.804cm" svg:x="19.777cm" svg:y="11cm">
            <draw:text-box>
              <text:p text:style-name="P34"><text:span text:style-name="T31">Е</text:span></text:p>
            </draw:text-box>
          </draw:frame>
          <draw:frame draw:style-name="gr17" draw:text-style-name="P35" draw:layer="layout" svg:width="0.886cm" svg:height="0.804cm" svg:x="23.11cm" svg:y="13.99cm">
            <draw:text-box>
              <text:p text:style-name="P34"><text:span text:style-name="T31">К</text:span></text:p>
            </draw:text-box>
          </draw:frame>
          <draw:frame draw:style-name="gr19" draw:text-style-name="P37" draw:layer="layout" svg:width="0.887cm" svg:height="0.805cm" svg:x="18.348cm" svg:y="16.722cm">
            <draw:text-box>
              <text:p text:style-name="P34"><text:span text:style-name="T31">З</text:span></text:p>
            </draw:text-box>
          </draw:frame>
          <draw:frame draw:style-name="gr17" draw:text-style-name="P35" draw:layer="layout" svg:width="0.887cm" svg:height="0.804cm" svg:x="17.481cm" svg:y="13.468cm">
            <draw:text-box>
              <text:p text:style-name="P34"><text:span text:style-name="T31">Ж</text:span></text:p>
            </draw:text-box>
          </draw:frame>
          <draw:line draw:style-name="gr5" draw:text-style-name="P29" draw:layer="layout" svg:x1="15.421cm" svg:y1="14.559cm" svg:x2="15.238cm" svg:y2="12.969cm">
            <text:p/>
          </draw:line>
          <draw:line draw:style-name="gr5" draw:text-style-name="P29" draw:layer="layout" svg:x1="14.966cm" svg:y1="16.56cm" svg:x2="15.35cm" svg:y2="14.695cm">
            <text:p/>
          </draw:line>
          <draw:line draw:style-name="gr5" draw:text-style-name="P29" draw:layer="layout" svg:x1="15.325cm" svg:y1="12.673cm" svg:x2="19.323cm" svg:y2="11.75cm">
            <text:p/>
          </draw:line>
          <draw:line draw:style-name="gr5" draw:text-style-name="P29" draw:layer="layout" svg:x1="14.972cm" svg:y1="16.585cm" svg:x2="14.64cm" svg:y2="18.849cm">
            <text:p/>
          </draw:line>
          <draw:line draw:style-name="gr5" draw:text-style-name="P29" draw:layer="layout" svg:x1="18.638cm" svg:y1="14.59cm" svg:x2="18.818cm" svg:y2="16.334cm">
            <text:p/>
          </draw:line>
          <draw:line draw:style-name="gr5" draw:text-style-name="P29" draw:layer="layout" svg:x1="21.414cm" svg:y1="18.647cm" svg:x2="22.993cm" svg:y2="15.143cm">
            <text:p/>
          </draw:line>
          <draw:line draw:style-name="gr5" draw:text-style-name="P29" draw:layer="layout" svg:x1="12.404cm" svg:y1="14.329cm" svg:x2="14.477cm" svg:y2="18.835cm">
            <text:p/>
          </draw:line>
          <draw:line draw:style-name="gr5" draw:text-style-name="P29" draw:layer="layout" svg:x1="14.925cm" svg:y1="16.559cm" svg:x2="18.542cm" svg:y2="16.556cm">
            <text:p/>
          </draw:line>
          <draw:line draw:style-name="gr5" draw:text-style-name="P29" draw:layer="layout" svg:x1="19.639cm" svg:y1="11.871cm" svg:x2="22.856cm" svg:y2="14.827cm">
            <text:p/>
          </draw:line>
          <draw:line draw:style-name="gr5" draw:text-style-name="P29" draw:layer="layout" svg:x1="18.898cm" svg:y1="16.547cm" svg:x2="22.796cm" svg:y2="15.094cm">
            <text:p/>
          </draw:line>
          <draw:custom-shape draw:style-name="gr18" draw:text-style-name="P36" draw:layer="layout" svg:width="0.458cm" svg:height="0.413cm" svg:x="14.354cm" svg:y="18.7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9cm" svg:height="0.412cm" svg:x="22.834cm" svg:y="14.7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29" draw:layer="layout" svg:x1="18.635cm" svg:y1="14.537cm" svg:x2="22.818cm" svg:y2="14.958cm">
            <text:p/>
          </draw:line>
          <draw:frame draw:style-name="gr19" draw:text-style-name="P37" draw:layer="layout" svg:width="0.887cm" svg:height="0.804cm" svg:x="13.458cm" svg:y="18.793cm">
            <draw:text-box>
              <text:p text:style-name="P34"><text:span text:style-name="T31">Д</text:span></text:p>
            </draw:text-box>
          </draw:frame>
          <draw:line draw:style-name="gr5" draw:text-style-name="P29" draw:layer="layout" svg:x1="14.682cm" svg:y1="19.004cm" svg:x2="21.13cm" svg:y2="18.815cm">
            <text:p/>
          </draw:line>
          <draw:frame draw:style-name="gr19" draw:text-style-name="P37" draw:layer="layout" svg:width="0.887cm" svg:height="0.804cm" svg:x="21.443cm" svg:y="18.665cm">
            <draw:text-box>
              <text:p text:style-name="P34"><text:span text:style-name="T31">И</text:span></text:p>
            </draw:text-box>
          </draw:frame>
          <draw:line draw:style-name="gr5" draw:text-style-name="P29" draw:layer="layout" svg:x1="18.591cm" svg:y1="14.51cm" svg:x2="19.465cm" svg:y2="11.94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8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5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26"><text:span text:style-name="T27">На рисунке – схема дорог, связывающих города А, Б, В, Г, Д, Е, Ж, З, И, К. По  каждой дороге можно двигаться только в одном направлении, указанном стрелкой. Сколько существует различных путей из города А в город <text:s/>К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30" text:id="id30" text:style-name="P28"><text:s/><text:span text:style-name="T29"><text:tab/></text:span><text:span text:style-name="T30">18</text:span></text:p>
              </text:list-header>
            </text:list>
          </draw:text-box>
        </draw:frame>
        <draw:g>
          <draw:rect draw:style-name="gr3" draw:text-style-name="P29" draw:layer="layout" svg:width="13.128cm" svg:height="8.997cm" svg:x="11.072cm" svg:y="9.803cm">
            <text:p/>
          </draw:rect>
          <draw:frame draw:style-name="gr17" draw:text-style-name="P35" draw:layer="layout" svg:width="0.9cm" svg:height="0.841cm" svg:x="11.068cm" svg:y="12.559cm">
            <draw:text-box>
              <text:p text:style-name="P34"><text:span text:style-name="T31">А</text:span></text:p>
            </draw:text-box>
          </draw:frame>
          <draw:line draw:style-name="gr5" draw:text-style-name="P29" draw:layer="layout" svg:x1="12.547cm" svg:y1="13.151cm" svg:x2="15.005cm" svg:y2="11.744cm">
            <text:p/>
          </draw:line>
          <draw:custom-shape draw:style-name="gr18" draw:text-style-name="P36" draw:layer="layout" svg:width="0.466cm" svg:height="0.432cm" svg:x="12.237cm" svg:y="12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5cm" svg:height="0.432cm" svg:x="15.005cm" svg:y="11.4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5cm" svg:height="0.432cm" svg:x="15.226cm" svg:y="13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5cm" svg:height="0.431cm" svg:x="14.762cm" svg:y="15.4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6cm" svg:height="0.432cm" svg:x="19.451cm" svg:y="10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6cm" svg:height="0.432cm" svg:x="18.444cm" svg:y="13.2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6cm" svg:height="0.432cm" svg:x="18.674cm" svg:y="15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5cm" svg:height="0.432cm" svg:x="21.212cm" svg:y="17.7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35" draw:layer="layout" svg:width="0.9cm" svg:height="0.842cm" svg:x="14.64cm" svg:y="10.585cm">
            <draw:text-box>
              <text:p text:style-name="P34"><text:span text:style-name="T31">Б</text:span></text:p>
            </draw:text-box>
          </draw:frame>
          <draw:frame draw:style-name="gr17" draw:text-style-name="P35" draw:layer="layout" svg:width="0.901cm" svg:height="0.842cm" svg:x="14.417cm" svg:y="12.42cm">
            <draw:text-box>
              <text:p text:style-name="P34"><text:span text:style-name="T31">В</text:span></text:p>
            </draw:text-box>
          </draw:frame>
          <draw:frame draw:style-name="gr19" draw:text-style-name="P37" draw:layer="layout" svg:width="0.901cm" svg:height="0.842cm" svg:x="13.861cm" svg:y="15.599cm">
            <draw:text-box>
              <text:p text:style-name="P34"><text:span text:style-name="T31">Г</text:span></text:p>
            </draw:text-box>
          </draw:frame>
          <draw:line draw:style-name="gr5" draw:text-style-name="P29" draw:layer="layout" svg:x1="12.547cm" svg:y1="13.262cm" svg:x2="14.762cm" svg:y2="15.599cm">
            <text:p/>
          </draw:line>
          <draw:line draw:style-name="gr5" draw:text-style-name="P29" draw:layer="layout" svg:x1="12.547cm" svg:y1="13.155cm" svg:x2="15.226cm" svg:y2="13.403cm">
            <text:p/>
          </draw:line>
          <draw:line draw:style-name="gr5" draw:text-style-name="P29" draw:layer="layout" svg:x1="15.559cm" svg:y1="13.431cm" svg:x2="18.428cm" svg:y2="13.489cm">
            <text:p/>
          </draw:line>
          <draw:frame draw:style-name="gr17" draw:text-style-name="P35" draw:layer="layout" svg:width="0.9cm" svg:height="0.842cm" svg:x="19.912cm" svg:y="9.8cm">
            <draw:text-box>
              <text:p text:style-name="P34"><text:span text:style-name="T31">Е</text:span></text:p>
            </draw:text-box>
          </draw:frame>
          <draw:frame draw:style-name="gr17" draw:text-style-name="P35" draw:layer="layout" svg:width="0.9cm" svg:height="0.842cm" svg:x="23.296cm" svg:y="12.929cm">
            <draw:text-box>
              <text:p text:style-name="P34"><text:span text:style-name="T31">К</text:span></text:p>
            </draw:text-box>
          </draw:frame>
          <draw:frame draw:style-name="gr19" draw:text-style-name="P37" draw:layer="layout" svg:width="0.9cm" svg:height="0.841cm" svg:x="18.461cm" svg:y="15.789cm">
            <draw:text-box>
              <text:p text:style-name="P34"><text:span text:style-name="T31">З</text:span></text:p>
            </draw:text-box>
          </draw:frame>
          <draw:frame draw:style-name="gr17" draw:text-style-name="P35" draw:layer="layout" svg:width="0.9cm" svg:height="0.842cm" svg:x="17.581cm" svg:y="12.383cm">
            <draw:text-box>
              <text:p text:style-name="P34"><text:span text:style-name="T31">Ж</text:span></text:p>
            </draw:text-box>
          </draw:frame>
          <draw:line draw:style-name="gr5" draw:text-style-name="P29" draw:layer="layout" svg:x1="15.489cm" svg:y1="13.525cm" svg:x2="15.303cm" svg:y2="11.861cm">
            <text:p/>
          </draw:line>
          <draw:line draw:style-name="gr5" draw:text-style-name="P29" draw:layer="layout" svg:x1="15.027cm" svg:y1="15.618cm" svg:x2="15.417cm" svg:y2="13.667cm">
            <text:p/>
          </draw:line>
          <draw:line draw:style-name="gr5" draw:text-style-name="P29" draw:layer="layout" svg:x1="15.391cm" svg:y1="11.551cm" svg:x2="19.451cm" svg:y2="10.585cm">
            <text:p/>
          </draw:line>
          <draw:line draw:style-name="gr5" draw:text-style-name="P29" draw:layer="layout" svg:x1="21.357cm" svg:y1="17.827cm" svg:x2="19.125cm" svg:y2="15.777cm">
            <text:p/>
          </draw:line>
          <draw:line draw:style-name="gr5" draw:text-style-name="P29" draw:layer="layout" svg:x1="18.755cm" svg:y1="13.557cm" svg:x2="18.938cm" svg:y2="15.382cm">
            <text:p/>
          </draw:line>
          <draw:line draw:style-name="gr5" draw:text-style-name="P29" draw:layer="layout" svg:x1="21.574cm" svg:y1="17.803cm" svg:x2="23.178cm" svg:y2="14.136cm">
            <text:p/>
          </draw:line>
          <draw:line draw:style-name="gr5" draw:text-style-name="P29" draw:layer="layout" svg:x1="12.425cm" svg:y1="13.284cm" svg:x2="14.53cm" svg:y2="17.999cm">
            <text:p/>
          </draw:line>
          <draw:line draw:style-name="gr5" draw:text-style-name="P29" draw:layer="layout" svg:x1="14.984cm" svg:y1="15.621cm" svg:x2="14.653cm" svg:y2="18.026cm">
            <text:p/>
          </draw:line>
          <draw:line draw:style-name="gr5" draw:text-style-name="P29" draw:layer="layout" svg:x1="19.772cm" svg:y1="10.712cm" svg:x2="23.038cm" svg:y2="13.805cm">
            <text:p/>
          </draw:line>
          <draw:line draw:style-name="gr5" draw:text-style-name="P29" draw:layer="layout" svg:x1="19.019cm" svg:y1="15.606cm" svg:x2="22.978cm" svg:y2="14.085cm">
            <text:p/>
          </draw:line>
          <draw:custom-shape draw:style-name="gr18" draw:text-style-name="P36" draw:layer="layout" svg:width="0.466cm" svg:height="0.432cm" svg:x="14.404cm" svg:y="17.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6cm" svg:height="0.432cm" svg:x="23.016cm" svg:y="13.7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29" draw:layer="layout" svg:x1="18.752cm" svg:y1="13.501cm" svg:x2="23cm" svg:y2="13.941cm">
            <text:p/>
          </draw:line>
          <draw:frame draw:style-name="gr19" draw:text-style-name="P37" draw:layer="layout" svg:width="0.9cm" svg:height="0.842cm" svg:x="13.495cm" svg:y="17.955cm">
            <draw:text-box>
              <text:p text:style-name="P34"><text:span text:style-name="T31">Д</text:span></text:p>
            </draw:text-box>
          </draw:frame>
          <draw:line draw:style-name="gr5" draw:text-style-name="P29" draw:layer="layout" svg:x1="14.738cm" svg:y1="18.177cm" svg:x2="21.286cm" svg:y2="17.979cm">
            <text:p/>
          </draw:line>
          <draw:frame draw:style-name="gr19" draw:text-style-name="P37" draw:layer="layout" svg:width="0.9cm" svg:height="0.841cm" svg:x="21.604cm" svg:y="17.822cm">
            <draw:text-box>
              <text:p text:style-name="P34"><text:span text:style-name="T31">И</text:span></text:p>
            </draw:text-box>
          </draw:frame>
          <draw:line draw:style-name="gr5" draw:text-style-name="P29" draw:layer="layout" svg:x1="18.707cm" svg:y1="13.473cm" svg:x2="19.594cm" svg:y2="10.788cm">
            <text:p/>
          </draw:line>
          <draw:line draw:style-name="gr5" draw:text-style-name="P29" draw:layer="layout" svg:x1="14.695cm" svg:y1="18.141cm" svg:x2="18.641cm" svg:y2="15.693cm">
            <text:p/>
          </draw:line>
          <draw:line draw:style-name="gr5" draw:text-style-name="P29" draw:layer="layout" svg:x1="15.065cm" svg:y1="15.676cm" svg:x2="18.444cm" svg:y2="13.72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9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6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26"><text:span text:style-name="T27">На рисунке – схема дорог, связывающих города А, Б, В, Г, Д, Е, Ж, З, И, К. По  каждой дороге можно двигаться только в одном направлении, указанном стрелкой. Сколько существует различных путей из города А в город <text:s/>Ж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31" text:id="id31" text:style-name="P28"><text:s/><text:span text:style-name="T29"><text:tab/></text:span><text:span text:style-name="T30">20</text:span></text:p>
              </text:list-header>
            </text:list>
          </draw:text-box>
        </draw:frame>
        <draw:g>
          <draw:rect draw:style-name="gr3" draw:text-style-name="P29" draw:layer="layout" svg:width="12.728cm" svg:height="8.669cm" svg:x="11.672cm" svg:y="10.731cm">
            <text:p/>
          </draw:rect>
          <draw:frame draw:style-name="gr17" draw:text-style-name="P35" draw:layer="layout" svg:width="0.873cm" svg:height="0.811cm" svg:x="11.668cm" svg:y="13.386cm">
            <draw:text-box>
              <text:p text:style-name="P34"><text:span text:style-name="T31">А</text:span></text:p>
            </draw:text-box>
          </draw:frame>
          <draw:line draw:style-name="gr5" draw:text-style-name="P29" draw:layer="layout" svg:x1="13.102cm" svg:y1="13.957cm" svg:x2="15.485cm" svg:y2="12.602cm">
            <text:p/>
          </draw:line>
          <draw:custom-shape draw:style-name="gr18" draw:text-style-name="P36" draw:layer="layout" svg:width="0.451cm" svg:height="0.416cm" svg:x="12.802cm" svg:y="13.7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1cm" svg:height="0.416cm" svg:x="15.485cm" svg:y="12.2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2cm" svg:height="0.416cm" svg:x="15.699cm" svg:y="14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2cm" svg:height="0.416cm" svg:x="15.249cm" svg:y="16.1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2cm" svg:height="0.416cm" svg:x="19.796cm" svg:y="11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2cm" svg:height="0.416cm" svg:x="18.819cm" svg:y="14.0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1cm" svg:height="0.416cm" svg:x="19.043cm" svg:y="16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1cm" svg:height="0.416cm" svg:x="21.503cm" svg:y="18.3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35" draw:layer="layout" svg:width="0.873cm" svg:height="0.811cm" svg:x="15.131cm" svg:y="11.485cm">
            <draw:text-box>
              <text:p text:style-name="P34"><text:span text:style-name="T31">Б</text:span></text:p>
            </draw:text-box>
          </draw:frame>
          <draw:frame draw:style-name="gr17" draw:text-style-name="P35" draw:layer="layout" svg:width="0.873cm" svg:height="0.811cm" svg:x="14.915cm" svg:y="13.253cm">
            <draw:text-box>
              <text:p text:style-name="P34"><text:span text:style-name="T31">В</text:span></text:p>
            </draw:text-box>
          </draw:frame>
          <draw:frame draw:style-name="gr19" draw:text-style-name="P37" draw:layer="layout" svg:width="1.142cm" svg:height="0.811cm" svg:x="14.4cm" svg:y="16.316cm">
            <draw:text-box>
              <text:p text:style-name="P34"><text:span text:style-name="T31">Г</text:span></text:p>
            </draw:text-box>
          </draw:frame>
          <draw:line draw:style-name="gr5" draw:text-style-name="P29" draw:layer="layout" svg:x1="13.102cm" svg:y1="14.064cm" svg:x2="15.25cm" svg:y2="16.316cm">
            <text:p/>
          </draw:line>
          <draw:line draw:style-name="gr5" draw:text-style-name="P29" draw:layer="layout" svg:x1="13.102cm" svg:y1="13.96cm" svg:x2="15.699cm" svg:y2="14.199cm">
            <text:p/>
          </draw:line>
          <draw:line draw:style-name="gr5" draw:text-style-name="P29" draw:layer="layout" svg:x1="16.022cm" svg:y1="14.227cm" svg:x2="18.803cm" svg:y2="14.283cm">
            <text:p/>
          </draw:line>
          <draw:frame draw:style-name="gr17" draw:text-style-name="P35" draw:layer="layout" svg:width="0.873cm" svg:height="0.811cm" svg:x="20.242cm" svg:y="10.728cm">
            <draw:text-box>
              <text:p text:style-name="P34"><text:span text:style-name="T31">Е</text:span></text:p>
            </draw:text-box>
          </draw:frame>
          <draw:frame draw:style-name="gr17" draw:text-style-name="P35" draw:layer="layout" svg:width="0.873cm" svg:height="0.811cm" svg:x="23.523cm" svg:y="13.743cm">
            <draw:text-box>
              <text:p text:style-name="P34"><text:span text:style-name="T31">К</text:span></text:p>
            </draw:text-box>
          </draw:frame>
          <draw:frame draw:style-name="gr19" draw:text-style-name="P37" draw:layer="layout" svg:width="0.873cm" svg:height="0.811cm" svg:x="18.836cm" svg:y="16.789cm">
            <draw:text-box>
              <text:p text:style-name="P34"><text:span text:style-name="T31">З</text:span></text:p>
            </draw:text-box>
          </draw:frame>
          <draw:frame draw:style-name="gr17" draw:text-style-name="P35" draw:layer="layout" svg:width="0.873cm" svg:height="0.811cm" svg:x="17.982cm" svg:y="13.217cm">
            <draw:text-box>
              <text:p text:style-name="P34"><text:span text:style-name="T31">Ж</text:span></text:p>
            </draw:text-box>
          </draw:frame>
          <draw:line draw:style-name="gr5" draw:text-style-name="P29" draw:layer="layout" svg:x1="15.954cm" svg:y1="14.317cm" svg:x2="15.774cm" svg:y2="12.713cm">
            <text:p/>
          </draw:line>
          <draw:line draw:style-name="gr5" draw:text-style-name="P29" draw:layer="layout" svg:x1="15.506cm" svg:y1="16.334cm" svg:x2="15.884cm" svg:y2="14.454cm">
            <text:p/>
          </draw:line>
          <draw:line draw:style-name="gr5" draw:text-style-name="P29" draw:layer="layout" svg:x1="15.86cm" svg:y1="12.416cm" svg:x2="19.796cm" svg:y2="11.485cm">
            <text:p/>
          </draw:line>
          <draw:line draw:style-name="gr5" draw:text-style-name="P29" draw:layer="layout" svg:x1="21.644cm" svg:y1="18.463cm" svg:x2="19.48cm" svg:y2="16.487cm">
            <text:p/>
          </draw:line>
          <draw:line draw:style-name="gr5" draw:text-style-name="P29" draw:layer="layout" svg:x1="19.298cm" svg:y1="16.276cm" svg:x2="19.121cm" svg:y2="14.513cm">
            <text:p/>
          </draw:line>
          <draw:line draw:style-name="gr5" draw:text-style-name="P29" draw:layer="layout" svg:x1="21.854cm" svg:y1="18.439cm" svg:x2="23.409cm" svg:y2="14.906cm">
            <text:p/>
          </draw:line>
          <draw:line draw:style-name="gr5" draw:text-style-name="P29" draw:layer="layout" svg:x1="12.984cm" svg:y1="14.085cm" svg:x2="15.024cm" svg:y2="18.628cm">
            <text:p/>
          </draw:line>
          <draw:line draw:style-name="gr5" draw:text-style-name="P29" draw:layer="layout" svg:x1="15.465cm" svg:y1="16.337cm" svg:x2="15.144cm" svg:y2="18.655cm">
            <text:p/>
          </draw:line>
          <draw:line draw:style-name="gr5" draw:text-style-name="P29" draw:layer="layout" svg:x1="20.107cm" svg:y1="11.606cm" svg:x2="23.274cm" svg:y2="14.587cm">
            <text:p/>
          </draw:line>
          <draw:line draw:style-name="gr5" draw:text-style-name="P29" draw:layer="layout" svg:x1="23.211cm" svg:y1="14.86cm" svg:x2="19.373cm" svg:y2="16.326cm">
            <text:p/>
          </draw:line>
          <draw:custom-shape draw:style-name="gr18" draw:text-style-name="P36" draw:layer="layout" svg:width="0.451cm" svg:height="0.416cm" svg:x="14.903cm" svg:y="18.5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52cm" svg:height="0.417cm" svg:x="23.252cm" svg:y="14.5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29" draw:layer="layout" svg:x1="23.236cm" svg:y1="14.719cm" svg:x2="19.298cm" svg:y2="14.347cm">
            <text:p/>
          </draw:line>
          <draw:frame draw:style-name="gr19" draw:text-style-name="P37" draw:layer="layout" svg:width="0.873cm" svg:height="0.811cm" svg:x="14.021cm" svg:y="18.586cm">
            <draw:text-box>
              <text:p text:style-name="P34"><text:span text:style-name="T31">Д</text:span></text:p>
            </draw:text-box>
          </draw:frame>
          <draw:line draw:style-name="gr5" draw:text-style-name="P29" draw:layer="layout" svg:x1="15.226cm" svg:y1="18.8cm" svg:x2="21.574cm" svg:y2="18.609cm">
            <text:p/>
          </draw:line>
          <draw:frame draw:style-name="gr19" draw:text-style-name="P37" draw:layer="layout" svg:width="0.873cm" svg:height="0.811cm" svg:x="21.883cm" svg:y="18.457cm">
            <draw:text-box>
              <text:p text:style-name="P34"><text:span text:style-name="T31">И</text:span></text:p>
            </draw:text-box>
          </draw:frame>
          <draw:line draw:style-name="gr5" draw:text-style-name="P29" draw:layer="layout" svg:x1="19.932cm" svg:y1="11.68cm" svg:x2="19.071cm" svg:y2="14.097cm">
            <text:p/>
          </draw:line>
          <draw:line draw:style-name="gr5" draw:text-style-name="P29" draw:layer="layout" svg:x1="15.185cm" svg:y1="18.765cm" svg:x2="19.011cm" svg:y2="16.406cm">
            <text:p/>
          </draw:line>
          <draw:line draw:style-name="gr5" draw:text-style-name="P29" draw:layer="layout" svg:x1="15.544cm" svg:y1="16.39cm" svg:x2="18.819cm" svg:y2="14.51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10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7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26"><text:span text:style-name="T27">На рисунке – схема дорог, связывающих города А, Б, В, Г, Д, Е, Ж, З, И, К. По  каждой дороге можно двигаться только в одном направлении, указанном стрелкой. Сколько существует различных путей из города А в город <text:s/>Ж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32" text:id="id32" text:style-name="P28"><text:s/><text:span text:style-name="T29"><text:tab/></text:span><text:span text:style-name="T30">24</text:span></text:p>
              </text:list-header>
            </text:list>
          </draw:text-box>
        </draw:frame>
        <draw:g>
          <draw:rect draw:style-name="gr3" draw:text-style-name="P29" draw:layer="layout" svg:width="13.196cm" svg:height="8.998cm" svg:x="11.604cm" svg:y="10.002cm">
            <text:p/>
          </draw:rect>
          <draw:frame draw:style-name="gr17" draw:text-style-name="P35" draw:layer="layout" svg:width="0.905cm" svg:height="0.842cm" svg:x="11.6cm" svg:y="12.758cm">
            <draw:text-box>
              <text:p text:style-name="P34"><text:span text:style-name="T31">А</text:span></text:p>
            </draw:text-box>
          </draw:frame>
          <draw:line draw:style-name="gr5" draw:text-style-name="P29" draw:layer="layout" svg:x1="13.086cm" svg:y1="13.351cm" svg:x2="15.557cm" svg:y2="11.944cm">
            <text:p/>
          </draw:line>
          <draw:custom-shape draw:style-name="gr18" draw:text-style-name="P36" draw:layer="layout" svg:width="0.469cm" svg:height="0.432cm" svg:x="12.775cm" svg:y="13.1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8cm" svg:height="0.432cm" svg:x="15.557cm" svg:y="11.6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8cm" svg:height="0.432cm" svg:x="15.779cm" svg:y="13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8cm" svg:height="0.432cm" svg:x="15.313cm" svg:y="15.6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8cm" svg:height="0.432cm" svg:x="20.02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9cm" svg:height="0.432cm" svg:x="19.014cm" svg:y="13.4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8cm" svg:height="0.432cm" svg:x="19.246cm" svg:y="15.5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8cm" svg:height="0.432cm" svg:x="21.796cm" svg:y="17.9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35" draw:layer="layout" svg:width="0.905cm" svg:height="0.842cm" svg:x="15.191cm" svg:y="10.784cm">
            <draw:text-box>
              <text:p text:style-name="P34"><text:span text:style-name="T31">Б</text:span></text:p>
            </draw:text-box>
          </draw:frame>
          <draw:frame draw:style-name="gr17" draw:text-style-name="P35" draw:layer="layout" svg:width="0.905cm" svg:height="0.841cm" svg:x="14.967cm" svg:y="12.62cm">
            <draw:text-box>
              <text:p text:style-name="P34"><text:span text:style-name="T31">В</text:span></text:p>
            </draw:text-box>
          </draw:frame>
          <draw:frame draw:style-name="gr19" draw:text-style-name="P37" draw:layer="layout" svg:width="0.905cm" svg:height="0.841cm" svg:x="14.511cm" svg:y="15.799cm">
            <draw:text-box>
              <text:p text:style-name="P34"><text:span text:style-name="T31">Г</text:span></text:p>
            </draw:text-box>
          </draw:frame>
          <draw:line draw:style-name="gr5" draw:text-style-name="P29" draw:layer="layout" svg:x1="13.086cm" svg:y1="13.461cm" svg:x2="15.313cm" svg:y2="15.798cm">
            <text:p/>
          </draw:line>
          <draw:line draw:style-name="gr5" draw:text-style-name="P29" draw:layer="layout" svg:x1="13.086cm" svg:y1="13.354cm" svg:x2="15.779cm" svg:y2="13.602cm">
            <text:p/>
          </draw:line>
          <draw:line draw:style-name="gr5" draw:text-style-name="P29" draw:layer="layout" svg:x1="16.114cm" svg:y1="13.63cm" svg:x2="18.998cm" svg:y2="13.688cm">
            <text:p/>
          </draw:line>
          <draw:frame draw:style-name="gr17" draw:text-style-name="P35" draw:layer="layout" svg:width="0.906cm" svg:height="0.842cm" svg:x="20.489cm" svg:y="9.999cm">
            <draw:text-box>
              <text:p text:style-name="P34"><text:span text:style-name="T31">Е</text:span></text:p>
            </draw:text-box>
          </draw:frame>
          <draw:frame draw:style-name="gr17" draw:text-style-name="P35" draw:layer="layout" svg:width="0.905cm" svg:height="0.841cm" svg:x="23.891cm" svg:y="13.129cm">
            <draw:text-box>
              <text:p text:style-name="P34"><text:span text:style-name="T31">К</text:span></text:p>
            </draw:text-box>
          </draw:frame>
          <draw:frame draw:style-name="gr19" draw:text-style-name="P37" draw:layer="layout" svg:width="0.905cm" svg:height="0.842cm" svg:x="19.031cm" svg:y="15.988cm">
            <draw:text-box>
              <text:p text:style-name="P34"><text:span text:style-name="T31">З</text:span></text:p>
            </draw:text-box>
          </draw:frame>
          <draw:frame draw:style-name="gr17" draw:text-style-name="P35" draw:layer="layout" svg:width="0.905cm" svg:height="0.842cm" svg:x="18.146cm" svg:y="12.582cm">
            <draw:text-box>
              <text:p text:style-name="P34"><text:span text:style-name="T31">Ж</text:span></text:p>
            </draw:text-box>
          </draw:frame>
          <draw:line draw:style-name="gr5" draw:text-style-name="P29" draw:layer="layout" svg:x1="16.044cm" svg:y1="13.725cm" svg:x2="15.857cm" svg:y2="12.06cm">
            <text:p/>
          </draw:line>
          <draw:line draw:style-name="gr5" draw:text-style-name="P29" draw:layer="layout" svg:x1="15.579cm" svg:y1="15.817cm" svg:x2="15.971cm" svg:y2="13.866cm">
            <text:p/>
          </draw:line>
          <draw:line draw:style-name="gr5" draw:text-style-name="P29" draw:layer="layout" svg:x1="15.946cm" svg:y1="11.75cm" svg:x2="20.027cm" svg:y2="10.784cm">
            <text:p/>
          </draw:line>
          <draw:line draw:style-name="gr5" draw:text-style-name="P29" draw:layer="layout" svg:x1="19.621cm" svg:y1="15.935cm" svg:x2="21.864cm" svg:y2="17.985cm">
            <text:p/>
          </draw:line>
          <draw:line draw:style-name="gr5" draw:text-style-name="P29" draw:layer="layout" svg:x1="19.51cm" svg:y1="15.758cm" svg:x2="19.323cm" svg:y2="13.928cm">
            <text:p/>
          </draw:line>
          <draw:line draw:style-name="gr5" draw:text-style-name="P29" draw:layer="layout" svg:x1="22.161cm" svg:y1="18.003cm" svg:x2="23.773cm" svg:y2="14.336cm">
            <text:p/>
          </draw:line>
          <draw:line draw:style-name="gr5" draw:text-style-name="P29" draw:layer="layout" svg:x1="12.964cm" svg:y1="13.484cm" svg:x2="15.079cm" svg:y2="18.2cm">
            <text:p/>
          </draw:line>
          <draw:line draw:style-name="gr5" draw:text-style-name="P29" draw:layer="layout" svg:x1="15.537cm" svg:y1="15.821cm" svg:x2="15.204cm" svg:y2="18.227cm">
            <text:p/>
          </draw:line>
          <draw:line draw:style-name="gr5" draw:text-style-name="P29" draw:layer="layout" svg:x1="23.632cm" svg:y1="14.003cm" svg:x2="20.349cm" svg:y2="10.909cm">
            <text:p/>
          </draw:line>
          <draw:line draw:style-name="gr5" draw:text-style-name="P29" draw:layer="layout" svg:x1="19.657cm" svg:y1="15.775cm" svg:x2="23.636cm" svg:y2="14.254cm">
            <text:p/>
          </draw:line>
          <draw:custom-shape draw:style-name="gr18" draw:text-style-name="P36" draw:layer="layout" svg:width="0.468cm" svg:height="0.432cm" svg:x="14.954cm" svg:y="18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68cm" svg:height="0.431cm" svg:x="23.61cm" svg:y="13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29" draw:layer="layout" svg:x1="23.593cm" svg:y1="14.141cm" svg:x2="19.483cm" svg:y2="13.7cm">
            <text:p/>
          </draw:line>
          <draw:frame draw:style-name="gr19" draw:text-style-name="P37" draw:layer="layout" svg:width="0.905cm" svg:height="0.842cm" svg:x="14.039cm" svg:y="18.155cm">
            <draw:text-box>
              <text:p text:style-name="P34"><text:span text:style-name="T31">Д</text:span></text:p>
            </draw:text-box>
          </draw:frame>
          <draw:line draw:style-name="gr5" draw:text-style-name="P29" draw:layer="layout" svg:x1="15.289cm" svg:y1="18.377cm" svg:x2="21.87cm" svg:y2="18.179cm">
            <text:p/>
          </draw:line>
          <draw:frame draw:style-name="gr19" draw:text-style-name="P37" draw:layer="layout" svg:width="0.905cm" svg:height="0.841cm" svg:x="22.19cm" svg:y="18.022cm">
            <draw:text-box>
              <text:p text:style-name="P34"><text:span text:style-name="T31">И</text:span></text:p>
            </draw:text-box>
          </draw:frame>
          <draw:line draw:style-name="gr5" draw:text-style-name="P29" draw:layer="layout" svg:x1="20.167cm" svg:y1="10.988cm" svg:x2="19.275cm" svg:y2="13.496cm">
            <text:p/>
          </draw:line>
          <draw:line draw:style-name="gr5" draw:text-style-name="P29" draw:layer="layout" svg:x1="15.246cm" svg:y1="18.341cm" svg:x2="19.212cm" svg:y2="15.893cm">
            <text:p/>
          </draw:line>
          <draw:line draw:style-name="gr5" draw:text-style-name="P29" draw:layer="layout" svg:x1="15.618cm" svg:y1="15.877cm" svg:x2="19.242cm" svg:y2="15.76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11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8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26"><text:span text:style-name="T27">На рисунке – схема дорог, связывающих города А, Б, В, Г, Д, Е, Ж, З, И, К. По  каждой дороге можно двигаться только в одном направлении, указанном стрелкой. Сколько существует различных путей из города А в город <text:s/>Ж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33" text:id="id33" text:style-name="P28"><text:s/><text:span text:style-name="T29"><text:tab/></text:span><text:span text:style-name="T30">46</text:span></text:p>
              </text:list-header>
            </text:list>
          </draw:text-box>
        </draw:frame>
        <draw:g>
          <draw:rect draw:style-name="gr3" draw:text-style-name="P29" draw:layer="layout" svg:width="13.928cm" svg:height="9.468cm" svg:x="10.872cm" svg:y="10.332cm">
            <text:p/>
          </draw:rect>
          <draw:frame draw:style-name="gr17" draw:text-style-name="P35" draw:layer="layout" svg:width="0.955cm" svg:height="0.886cm" svg:x="10.868cm" svg:y="13.231cm">
            <draw:text-box>
              <text:p text:style-name="P34"><text:span text:style-name="T31">А</text:span></text:p>
            </draw:text-box>
          </draw:frame>
          <draw:line draw:style-name="gr5" draw:text-style-name="P29" draw:layer="layout" svg:x1="12.437cm" svg:y1="13.854cm" svg:x2="15.045cm" svg:y2="12.374cm">
            <text:p/>
          </draw:line>
          <draw:custom-shape draw:style-name="gr18" draw:text-style-name="P36" draw:layer="layout" svg:width="0.495cm" svg:height="0.455cm" svg:x="12.108cm" svg:y="13.6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95cm" svg:height="0.455cm" svg:x="15.044cm" svg:y="12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94cm" svg:height="0.454cm" svg:x="15.279cm" svg:y="13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94cm" svg:height="0.455cm" svg:x="14.787cm" svg:y="16.2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94cm" svg:height="0.455cm" svg:x="19.762cm" svg:y="10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94cm" svg:height="0.454cm" svg:x="18.694cm" svg:y="14.0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94cm" svg:height="0.455cm" svg:x="18.938cm" svg:y="16.2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94cm" svg:height="0.455cm" svg:x="21.63cm" svg:y="18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35" draw:layer="layout" svg:width="0.955cm" svg:height="0.886cm" svg:x="14.658cm" svg:y="11.154cm">
            <draw:text-box>
              <text:p text:style-name="P34"><text:span text:style-name="T31">Б</text:span></text:p>
            </draw:text-box>
          </draw:frame>
          <draw:frame draw:style-name="gr17" draw:text-style-name="P35" draw:layer="layout" svg:width="0.956cm" svg:height="0.886cm" svg:x="14.421cm" svg:y="13.086cm">
            <draw:text-box>
              <text:p text:style-name="P34"><text:span text:style-name="T31">В</text:span></text:p>
            </draw:text-box>
          </draw:frame>
          <draw:frame draw:style-name="gr19" draw:text-style-name="P37" draw:layer="layout" svg:width="0.955cm" svg:height="0.886cm" svg:x="13.952cm" svg:y="16.531cm">
            <draw:text-box>
              <text:p text:style-name="P34"><text:span text:style-name="T31">Г</text:span></text:p>
            </draw:text-box>
          </draw:frame>
          <draw:line draw:style-name="gr5" draw:text-style-name="P29" draw:layer="layout" svg:x1="12.437cm" svg:y1="13.972cm" svg:x2="14.787cm" svg:y2="16.432cm">
            <text:p/>
          </draw:line>
          <draw:line draw:style-name="gr5" draw:text-style-name="P29" draw:layer="layout" svg:x1="12.437cm" svg:y1="13.858cm" svg:x2="15.279cm" svg:y2="14.119cm">
            <text:p/>
          </draw:line>
          <draw:line draw:style-name="gr5" draw:text-style-name="P29" draw:layer="layout" svg:x1="15.632cm" svg:y1="14.149cm" svg:x2="18.675cm" svg:y2="14.21cm">
            <text:p/>
          </draw:line>
          <draw:frame draw:style-name="gr17" draw:text-style-name="P35" draw:layer="layout" svg:width="0.956cm" svg:height="0.886cm" svg:x="20.25cm" svg:y="10.328cm">
            <draw:text-box>
              <text:p text:style-name="P34"><text:span text:style-name="T31">Е</text:span></text:p>
            </draw:text-box>
          </draw:frame>
          <draw:frame draw:style-name="gr17" draw:text-style-name="P35" draw:layer="layout" svg:width="0.955cm" svg:height="0.886cm" svg:x="23.841cm" svg:y="13.621cm">
            <draw:text-box>
              <text:p text:style-name="P34"><text:span text:style-name="T31">К</text:span></text:p>
            </draw:text-box>
          </draw:frame>
          <draw:frame draw:style-name="gr19" draw:text-style-name="P37" draw:layer="layout" svg:width="0.955cm" svg:height="0.885cm" svg:x="18.711cm" svg:y="16.631cm">
            <draw:text-box>
              <text:p text:style-name="P34"><text:span text:style-name="T31">З</text:span></text:p>
            </draw:text-box>
          </draw:frame>
          <draw:frame draw:style-name="gr17" draw:text-style-name="P35" draw:layer="layout" svg:width="0.956cm" svg:height="0.886cm" svg:x="17.777cm" svg:y="13.046cm">
            <draw:text-box>
              <text:p text:style-name="P34"><text:span text:style-name="T31">Ж</text:span></text:p>
            </draw:text-box>
          </draw:frame>
          <draw:line draw:style-name="gr5" draw:text-style-name="P29" draw:layer="layout" svg:x1="15.365cm" svg:y1="12.498cm" svg:x2="15.562cm" svg:y2="13.972cm">
            <text:p/>
          </draw:line>
          <draw:line draw:style-name="gr5" draw:text-style-name="P29" draw:layer="layout" svg:x1="15.482cm" svg:y1="14.397cm" svg:x2="15.068cm" svg:y2="16.244cm">
            <text:p/>
          </draw:line>
          <draw:line draw:style-name="gr5" draw:text-style-name="P29" draw:layer="layout" svg:x1="15.455cm" svg:y1="12.171cm" svg:x2="19.762cm" svg:y2="11.154cm">
            <text:p/>
          </draw:line>
          <draw:line draw:style-name="gr5" draw:text-style-name="P29" draw:layer="layout" svg:x1="19.334cm" svg:y1="16.575cm" svg:x2="21.702cm" svg:y2="18.733cm">
            <text:p/>
          </draw:line>
          <draw:line draw:style-name="gr5" draw:text-style-name="P29" draw:layer="layout" svg:x1="19.217cm" svg:y1="16.388cm" svg:x2="19.024cm" svg:y2="14.462cm">
            <text:p/>
          </draw:line>
          <draw:line draw:style-name="gr5" draw:text-style-name="P29" draw:layer="layout" svg:x1="22.014cm" svg:y1="18.751cm" svg:x2="23.715cm" svg:y2="14.892cm">
            <text:p/>
          </draw:line>
          <draw:line draw:style-name="gr5" draw:text-style-name="P29" draw:layer="layout" svg:x1="12.308cm" svg:y1="13.995cm" svg:x2="14.541cm" svg:y2="18.957cm">
            <text:p/>
          </draw:line>
          <draw:line draw:style-name="gr5" draw:text-style-name="P29" draw:layer="layout" svg:x1="15.023cm" svg:y1="16.455cm" svg:x2="14.671cm" svg:y2="18.986cm">
            <text:p/>
          </draw:line>
          <draw:line draw:style-name="gr20" draw:text-style-name="P29" draw:layer="layout" svg:x1="23.567cm" svg:y1="14.542cm" svg:x2="20.102cm" svg:y2="11.286cm">
            <text:p/>
          </draw:line>
          <draw:line draw:style-name="gr5" draw:text-style-name="P29" draw:layer="layout" svg:x1="19.371cm" svg:y1="16.406cm" svg:x2="23.571cm" svg:y2="14.805cm">
            <text:p/>
          </draw:line>
          <draw:custom-shape draw:style-name="gr18" draw:text-style-name="P36" draw:layer="layout" svg:width="0.494cm" svg:height="0.455cm" svg:x="14.408cm" svg:y="18.9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6" draw:layer="layout" svg:width="0.494cm" svg:height="0.455cm" svg:x="23.544cm" svg:y="1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29" draw:layer="layout" svg:x1="23.701cm" svg:y1="14.712cm" svg:x2="19.194cm" svg:y2="14.248cm">
            <text:p/>
          </draw:line>
          <draw:frame draw:style-name="gr19" draw:text-style-name="P37" draw:layer="layout" svg:width="0.955cm" svg:height="0.885cm" svg:x="13.443cm" svg:y="18.911cm">
            <draw:text-box>
              <text:p text:style-name="P34"><text:span text:style-name="T31">Д</text:span></text:p>
            </draw:text-box>
          </draw:frame>
          <draw:line draw:style-name="gr5" draw:text-style-name="P29" draw:layer="layout" svg:x1="14.761cm" svg:y1="19.144cm" svg:x2="21.707cm" svg:y2="18.936cm">
            <text:p/>
          </draw:line>
          <draw:frame draw:style-name="gr19" draw:text-style-name="P37" draw:layer="layout" svg:width="0.955cm" svg:height="0.885cm" svg:x="22.046cm" svg:y="18.771cm">
            <draw:text-box>
              <text:p text:style-name="P34"><text:span text:style-name="T31">И</text:span></text:p>
            </draw:text-box>
          </draw:frame>
          <draw:line draw:style-name="gr5" draw:text-style-name="P29" draw:layer="layout" svg:x1="19.911cm" svg:y1="11.368cm" svg:x2="18.969cm" svg:y2="14.008cm">
            <text:p/>
          </draw:line>
          <draw:line draw:style-name="gr5" draw:text-style-name="P29" draw:layer="layout" svg:x1="14.716cm" svg:y1="19.106cm" svg:x2="18.902cm" svg:y2="16.53cm">
            <text:p/>
          </draw:line>
          <draw:line draw:style-name="gr5" draw:text-style-name="P29" draw:layer="layout" svg:x1="15.109cm" svg:y1="16.514cm" svg:x2="18.934cm" svg:y2="16.39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12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9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38"><text:span text:style-name="T27">На рисунке – схема дорог, связывающих города </text:span><text:span text:style-name="T32">A</text:span><text:span text:style-name="T27">, </text:span><text:span text:style-name="T32">B</text:span><text:span text:style-name="T27">, </text:span><text:span text:style-name="T32">C</text:span><text:span text:style-name="T27">, </text:span><text:span text:style-name="T32">D</text:span><text:span text:style-name="T27">, </text:span><text:span text:style-name="T32">E</text:span><text:span text:style-name="T27">, </text:span><text:span text:style-name="T32">F</text:span><text:span text:style-name="T27">, </text:span><text:span text:style-name="T32">G</text:span><text:span text:style-name="T27">, </text:span><text:span text:style-name="T32">H</text:span><text:span text:style-name="T27">, </text:span><text:span text:style-name="T32">I</text:span><text:span text:style-name="T27">, </text:span><text:span text:style-name="T32">J</text:span><text:span text:style-name="T27">, </text:span><text:span text:style-name="T32">K</text:span><text:span text:style-name="T27">. По каждой дороге можно двигаться только в одном направлении, указанном стрелкой. Сколько существует различных путей из города </text:span><text:span text:style-name="T32">A</text:span><text:span text:style-name="T27"> в город </text:span><text:span text:style-name="T32">K</text:span><text:span text:style-name="T27">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34" text:id="id34" text:style-name="P28"><text:s/><text:span text:style-name="T29"><text:tab/></text:span><text:span text:style-name="T30">18</text:span></text:p>
              </text:list-header>
            </text:list>
          </draw:text-box>
        </draw:frame>
        <draw:g>
          <draw:rect draw:style-name="gr3" draw:text-style-name="P18" draw:layer="layout" svg:width="16.537cm" svg:height="8.596cm" svg:x="9.263cm" svg:y="9.604cm">
            <text:p/>
          </draw:rect>
          <draw:frame draw:style-name="gr19" draw:text-style-name="P39" draw:layer="layout" svg:width="1.266cm" svg:height="1.17cm" svg:x="10.035cm" svg:y="13.346cm">
            <draw:text-box>
              <text:p text:style-name="P34"><text:span text:style-name="T33">А</text:span></text:p>
            </draw:text-box>
          </draw:frame>
          <draw:line draw:style-name="gr21" draw:text-style-name="P18" draw:layer="layout" svg:x1="11.466cm" svg:y1="13.799cm" svg:x2="14.267cm" svg:y2="10.944cm">
            <text:p/>
          </draw:line>
          <draw:custom-shape draw:style-name="gr18" draw:text-style-name="P40" draw:layer="layout" svg:width="0.339cm" svg:height="0.446cm" svg:x="11.176cm" svg:y="13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39cm" svg:height="0.446cm" svg:x="17.358cm" svg:y="13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39cm" svg:height="0.446cm" svg:x="23.545cm" svg:y="13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18" draw:text-style-name="P40" draw:layer="layout" svg:width="0.34cm" svg:height="0.446cm" svg:x="14.266cm" svg:y="10.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40" draw:layer="layout" svg:width="0.34cm" svg:height="0.446cm" svg:x="14.266cm" svg:y="12.7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40" draw:layer="layout" svg:width="0.34cm" svg:height="0.446cm" svg:x="14.266cm" svg:y="14.7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40" draw:layer="layout" svg:width="0.34cm" svg:height="0.446cm" svg:x="14.266cm" svg:y="16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8" draw:text-style-name="P40" draw:layer="layout" svg:width="0.34cm" svg:height="0.446cm" svg:x="20.45cm" svg:y="10.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40" draw:layer="layout" svg:width="0.34cm" svg:height="0.446cm" svg:x="20.45cm" svg:y="12.7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40" draw:layer="layout" svg:width="0.34cm" svg:height="0.446cm" svg:x="20.45cm" svg:y="14.7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40" draw:layer="layout" svg:width="0.34cm" svg:height="0.446cm" svg:x="20.45cm" svg:y="16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21" draw:text-style-name="P18" draw:layer="layout" svg:x1="11.466cm" svg:y1="13.897cm" svg:x2="14.353cm" svg:y2="12.836cm">
            <text:p/>
          </draw:line>
          <draw:line draw:style-name="gr21" draw:text-style-name="P18" draw:layer="layout" svg:x1="14.435cm" svg:y1="10.865cm" svg:x2="20.525cm" svg:y2="10.861cm">
            <text:p/>
          </draw:line>
          <draw:line draw:style-name="gr21" draw:text-style-name="P18" draw:layer="layout" svg:x1="14.435cm" svg:y1="12.902cm" svg:x2="20.525cm" svg:y2="12.898cm">
            <text:p/>
          </draw:line>
          <draw:line draw:style-name="gr21" draw:text-style-name="P18" draw:layer="layout" svg:x1="14.435cm" svg:y1="14.915cm" svg:x2="20.525cm" svg:y2="14.911cm">
            <text:p/>
          </draw:line>
          <draw:line draw:style-name="gr21" draw:text-style-name="P18" draw:layer="layout" svg:x1="14.435cm" svg:y1="16.952cm" svg:x2="20.525cm" svg:y2="16.948cm">
            <text:p/>
          </draw:line>
          <draw:line draw:style-name="gr21" draw:text-style-name="P18" draw:layer="layout" svg:x1="11.466cm" svg:y1="14.062cm" svg:x2="14.267cm" svg:y2="16.917cm">
            <text:p/>
          </draw:line>
          <draw:line draw:style-name="gr21" draw:text-style-name="P18" draw:layer="layout" svg:x1="11.466cm" svg:y1="13.968cm" svg:x2="14.336cm" svg:y2="14.975cm">
            <text:p/>
          </draw:line>
          <draw:line draw:style-name="gr21" draw:text-style-name="P18" draw:layer="layout" svg:x1="20.584cm" svg:y1="10.87cm" svg:x2="23.67cm" svg:y2="13.87cm">
            <text:p/>
          </draw:line>
          <draw:line draw:style-name="gr21" draw:text-style-name="P18" draw:layer="layout" svg:x1="20.584cm" svg:y1="12.934cm" svg:x2="23.588cm" svg:y2="13.926cm">
            <text:p/>
          </draw:line>
          <draw:line draw:style-name="gr21" draw:text-style-name="P18" draw:layer="layout" svg:x1="20.584cm" svg:y1="14.946cm" svg:x2="23.61cm" svg:y2="13.979cm">
            <text:p/>
          </draw:line>
          <draw:line draw:style-name="gr21" draw:text-style-name="P18" draw:layer="layout" svg:x1="20.584cm" svg:y1="17.084cm" svg:x2="23.67cm" svg:y2="14.084cm">
            <text:p/>
          </draw:line>
          <draw:line draw:style-name="gr22" draw:text-style-name="P18" draw:layer="layout" svg:x1="14.437cm" svg:y1="12.883cm" svg:x2="14.437cm" svg:y2="11.2cm">
            <text:p/>
          </draw:line>
          <draw:line draw:style-name="gr21" draw:text-style-name="P18" draw:layer="layout" svg:x1="14.429cm" svg:y1="14.937cm" svg:x2="14.426cm" svg:y2="16.907cm">
            <text:p/>
          </draw:line>
          <draw:line draw:style-name="gr21" draw:text-style-name="P18" draw:layer="layout" svg:x1="14.53cm" svg:y1="12.807cm" svg:x2="20.539cm" svg:y2="11.022cm">
            <text:p/>
          </draw:line>
          <draw:line draw:style-name="gr21" draw:text-style-name="P18" draw:layer="layout" svg:x1="14.443cm" svg:y1="16.917cm" svg:x2="20.498cm" svg:y2="15.116cm">
            <text:p/>
          </draw:line>
          <draw:line draw:style-name="gr21" draw:text-style-name="P18" draw:layer="layout" svg:x1="11.265cm" svg:y1="13.923cm" svg:x2="17.355cm" svg:y2="13.919cm">
            <text:p/>
          </draw:line>
          <draw:line draw:style-name="gr21" draw:text-style-name="P18" draw:layer="layout" svg:x1="17.42cm" svg:y1="13.923cm" svg:x2="23.51cm" svg:y2="13.919cm">
            <text:p/>
          </draw:line>
          <draw:line draw:style-name="gr21" draw:text-style-name="P18" draw:layer="layout" svg:x1="14.45cm" svg:y1="14.89cm" svg:x2="17.412cm" svg:y2="14.021cm">
            <text:p/>
          </draw:line>
          <draw:line draw:style-name="gr21" draw:text-style-name="P18" draw:layer="layout" svg:x1="17.537cm" svg:y1="13.87cm" svg:x2="20.499cm" svg:y2="13.001cm">
            <text:p/>
          </draw:line>
          <draw:line draw:style-name="gr21" draw:text-style-name="P18" draw:layer="layout" svg:x1="17.556cm" svg:y1="13.917cm" svg:x2="20.518cm" svg:y2="14.786cm">
            <text:p/>
          </draw:line>
          <draw:line draw:style-name="gr21" draw:text-style-name="P18" draw:layer="layout" svg:x1="14.491cm" svg:y1="12.95cm" svg:x2="17.453cm" svg:y2="13.819cm">
            <text:p/>
          </draw:line>
          <draw:frame draw:style-name="gr19" draw:text-style-name="P39" draw:layer="layout" svg:width="1.267cm" svg:height="1.17cm" svg:x="13.778cm" svg:y="9.6cm">
            <draw:text-box>
              <text:p text:style-name="P34"><text:span text:style-name="T34">B</text:span></text:p>
            </draw:text-box>
          </draw:frame>
          <draw:frame draw:style-name="gr19" draw:text-style-name="P39" draw:layer="layout" svg:width="1.265cm" svg:height="1.171cm" svg:x="14.227cm" svg:y="11.825cm">
            <draw:text-box>
              <text:p text:style-name="P34"><text:span text:style-name="T34">C</text:span></text:p>
            </draw:text-box>
          </draw:frame>
          <draw:frame draw:style-name="gr19" draw:text-style-name="P39" draw:layer="layout" svg:width="1.265cm" svg:height="1.171cm" svg:x="14.227cm" svg:y="15.311cm">
            <draw:text-box>
              <text:p text:style-name="P34"><text:span text:style-name="T34">D</text:span></text:p>
            </draw:text-box>
          </draw:frame>
          <draw:frame draw:style-name="gr19" draw:text-style-name="P39" draw:layer="layout" svg:width="1.265cm" svg:height="1.169cm" svg:x="16.925cm" svg:y="12.949cm">
            <draw:text-box>
              <text:p text:style-name="P34"><text:span text:style-name="T34">F</text:span></text:p>
            </draw:text-box>
          </draw:frame>
          <draw:frame draw:style-name="gr19" draw:text-style-name="P39" draw:layer="layout" svg:width="1.265cm" svg:height="1.17cm" svg:x="20.051cm" svg:y="9.6cm">
            <draw:text-box>
              <text:p text:style-name="P34"><text:span text:style-name="T34">G</text:span></text:p>
            </draw:text-box>
          </draw:frame>
          <draw:frame draw:style-name="gr19" draw:text-style-name="P39" draw:layer="layout" svg:width="1.265cm" svg:height="1.17cm" svg:x="19.992cm" svg:y="11.909cm">
            <draw:text-box>
              <text:p text:style-name="P34"><text:span text:style-name="T34">H</text:span></text:p>
            </draw:text-box>
          </draw:frame>
          <draw:frame draw:style-name="gr19" draw:text-style-name="P39" draw:layer="layout" svg:width="1.265cm" svg:height="1.17cm" svg:x="20.051cm" svg:y="15.287cm">
            <draw:text-box>
              <text:p text:style-name="P34"><text:span text:style-name="T34">I</text:span></text:p>
            </draw:text-box>
          </draw:frame>
          <draw:frame draw:style-name="gr19" draw:text-style-name="P39" draw:layer="layout" svg:width="1.265cm" svg:height="1.171cm" svg:x="20.304cm" svg:y="17.025cm">
            <draw:text-box>
              <text:p text:style-name="P34"><text:span text:style-name="T34">J</text:span></text:p>
            </draw:text-box>
          </draw:frame>
          <draw:frame draw:style-name="gr19" draw:text-style-name="P39" draw:layer="layout" svg:width="1.265cm" svg:height="1.169cm" svg:x="23.937cm" svg:y="13.322cm">
            <draw:text-box>
              <text:p text:style-name="P34"><text:span text:style-name="T34">K</text:span></text:p>
            </draw:text-box>
          </draw:frame>
          <draw:frame draw:style-name="gr19" draw:text-style-name="P39" draw:layer="layout" svg:width="1.266cm" svg:height="1.171cm" svg:x="13.551cm" svg:y="16.994cm">
            <draw:text-box>
              <text:p text:style-name="P34"><text:span text:style-name="T34">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13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0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41"><text:span text:style-name="T27">На рисунке – схема дорог, связывающих города А, Б, В, Г, Д, Е, Ж, З, И, К, Л. По каждой дороге можно двигаться только в одном направлении, указанном стрелкой. Сколько существует различных путей из города А в город Л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35" text:id="id35" text:style-name="P28"><text:s/><text:span text:style-name="T29"><text:tab/></text:span><text:span text:style-name="T30">36</text:span></text:p>
              </text:list-header>
            </text:list>
          </draw:text-box>
        </draw:frame>
        <draw:g>
          <draw:rect draw:style-name="gr3" draw:text-style-name="P18" draw:layer="layout" svg:width="15cm" svg:height="7.798cm" svg:x="10.2cm" svg:y="11.002cm">
            <text:p/>
          </draw:rect>
          <draw:frame draw:style-name="gr4" draw:text-style-name="P42" draw:layer="layout" svg:width="1.147cm" svg:height="1.397cm" svg:x="13.6cm" svg:y="17.4cm">
            <draw:text-box>
              <text:p text:style-name="P15"><text:span text:style-name="T33">Д</text:span></text:p>
            </draw:text-box>
          </draw:frame>
          <draw:frame draw:style-name="gr4" draw:text-style-name="P42" draw:layer="layout" svg:width="1.7cm" svg:height="1.691cm" svg:x="14.479cm" svg:y="13.053cm">
            <draw:text-box>
              <text:p text:style-name="P15"><text:span text:style-name="T33">В</text:span></text:p>
            </draw:text-box>
          </draw:frame>
          <draw:line draw:style-name="gr23" draw:text-style-name="P18" draw:layer="layout" svg:x1="11.69cm" svg:y1="15.134cm" svg:x2="14.482cm" svg:y2="12.618cm">
            <text:p/>
          </draw:line>
          <draw:line draw:style-name="gr24" draw:text-style-name="P18" draw:layer="layout" svg:x1="11.704cm" svg:y1="15.171cm" svg:x2="14.689cm" svg:y2="17.7cm">
            <text:p/>
          </draw:line>
          <draw:line draw:style-name="gr25" draw:text-style-name="P18" draw:layer="layout" svg:x1="14.638cm" svg:y1="12.526cm" svg:x2="17.94cm" svg:y2="12.512cm">
            <text:p/>
          </draw:line>
          <draw:line draw:style-name="gr26" draw:text-style-name="P18" draw:layer="layout" svg:x1="19.027cm" svg:y1="12.439cm" svg:x2="19.027cm" svg:y2="12.439cm">
            <text:p/>
          </draw:line>
          <draw:custom-shape draw:style-name="gr27" draw:text-style-name="P31" draw:layer="layout" svg:width="3.853cm" svg:height="2.466cm" svg:x="19.479cm" svg:y="12.44cm">
            <text:p/>
            <draw:enhanced-geometry svg:viewBox="0 0 1134 675" draw:type="non-primitive" draw:enhanced-path="M 0 0 L 1134 675 N"/>
          </draw:custom-shape>
          <draw:line draw:style-name="gr24" draw:text-style-name="P18" draw:layer="layout" svg:x1="14.746cm" svg:y1="12.504cm" svg:x2="18.12cm" svg:y2="14.809cm">
            <text:p/>
          </draw:line>
          <draw:frame draw:style-name="gr10" draw:text-style-name="P43" draw:layer="layout" svg:width="1.435cm" svg:height="1.11cm" svg:x="10.6cm" svg:y="14.4cm">
            <draw:text-box>
              <text:p text:style-name="P15"><text:span text:style-name="T33">А</text:span></text:p>
            </draw:text-box>
          </draw:frame>
          <draw:frame draw:style-name="gr10" draw:text-style-name="P43" draw:layer="layout" svg:width="1.835cm" svg:height="1.693cm" svg:x="23.363cm" svg:y="14.104cm">
            <draw:text-box>
              <text:p text:style-name="P15"><text:span text:style-name="T33">Л</text:span></text:p>
            </draw:text-box>
          </draw:frame>
          <draw:frame draw:style-name="gr19" draw:text-style-name="P39" draw:layer="layout" svg:width="1.228cm" svg:height="1.06cm" svg:x="18.276cm" svg:y="14.063cm">
            <draw:text-box>
              <text:p text:style-name="P34"><text:span text:style-name="T33">З</text:span></text:p>
            </draw:text-box>
          </draw:frame>
          <draw:frame draw:style-name="gr10" draw:text-style-name="P43" draw:layer="layout" svg:width="1.359cm" svg:height="1.279cm" svg:x="14cm" svg:y="11.6cm">
            <draw:text-box>
              <text:p text:style-name="P15"><text:span text:style-name="T33">Б</text:span></text:p>
            </draw:text-box>
          </draw:frame>
          <draw:frame draw:style-name="gr10" draw:text-style-name="P43" draw:layer="layout" svg:width="2.093cm" svg:height="1.291cm" svg:x="17.4cm" svg:y="11.4cm">
            <draw:text-box>
              <text:p text:style-name="P15"><text:span text:style-name="T33">Е</text:span></text:p>
            </draw:text-box>
          </draw:frame>
          <draw:line draw:style-name="gr28" draw:text-style-name="P18" draw:layer="layout" svg:x1="23.448cm" svg:y1="15.07cm" svg:x2="23.452cm" svg:y2="15.136cm">
            <text:p/>
          </draw:line>
          <draw:custom-shape draw:style-name="gr29" draw:text-style-name="P31" draw:layer="layout" svg:width="1.228cm" svg:height="2.566cm" svg:x="18.253cm" svg:y="12.44cm">
            <text:p/>
            <draw:enhanced-geometry svg:viewBox="0 0 1225 17" draw:type="non-primitive" draw:enhanced-path="M 0 17 L 1225 0 N"/>
          </draw:custom-shape>
          <draw:custom-shape draw:style-name="gr30" draw:text-style-name="P31" draw:layer="layout" svg:width="5.112cm" svg:height="0.006cm" svg:x="18.218cm" svg:y="15.028cm">
            <text:p/>
            <draw:enhanced-geometry svg:viewBox="0 0 1505 107" draw:type="non-primitive" draw:enhanced-path="M 0 0 L 1505 107 N"/>
          </draw:custom-shape>
          <draw:frame draw:style-name="gr10" draw:text-style-name="P43" draw:layer="layout" svg:width="1.954cm" svg:height="1.397cm" svg:x="17.6cm" svg:y="17.4cm">
            <draw:text-box>
              <text:p text:style-name="P15"><text:span text:style-name="T33">Ж</text:span></text:p>
            </draw:text-box>
          </draw:frame>
          <draw:frame draw:style-name="gr10" draw:text-style-name="P43" draw:layer="layout" svg:width="2.435cm" svg:height="1.693cm" svg:x="19.432cm" svg:y="11.186cm">
            <draw:text-box>
              <text:p text:style-name="P15"><text:span text:style-name="T33">И</text:span></text:p>
            </draw:text-box>
          </draw:frame>
          <draw:line draw:style-name="gr31" draw:text-style-name="P18" draw:layer="layout" svg:x1="17.613cm" svg:y1="17.826cm" svg:x2="18.133cm" svg:y2="15.262cm">
            <text:p/>
          </draw:line>
          <draw:line draw:style-name="gr32" draw:text-style-name="P18" draw:layer="layout" svg:x1="19.855cm" svg:y1="17.777cm" svg:x2="23.415cm" svg:y2="15.281cm">
            <text:p/>
          </draw:line>
          <draw:line draw:style-name="gr24" draw:text-style-name="P18" draw:layer="layout" svg:x1="18.253cm" svg:y1="15.066cm" svg:x2="19.857cm" svg:y2="17.701cm">
            <text:p/>
          </draw:line>
          <draw:frame draw:style-name="gr19" draw:text-style-name="P39" draw:layer="layout" svg:width="0.928cm" svg:height="1.059cm" svg:x="19.573cm" svg:y="16.526cm">
            <draw:text-box>
              <text:p text:style-name="P34"><text:span text:style-name="T33">К</text:span></text:p>
            </draw:text-box>
          </draw:frame>
          <draw:custom-shape draw:style-name="gr33" draw:text-style-name="P31" draw:layer="layout" svg:width="2.888cm" svg:height="0.838cm" svg:x="11.695cm" svg:y="14.282cm">
            <text:p/>
            <draw:enhanced-geometry svg:viewBox="0 0 1518 58" draw:type="non-primitive" draw:enhanced-path="M 0 58 L 1518 0 N"/>
          </draw:custom-shape>
          <draw:custom-shape draw:style-name="gr34" draw:text-style-name="P31" draw:layer="layout" svg:width="0.342cm" svg:height="2.207cm" svg:x="17.838cm" svg:y="12.507cm">
            <text:p/>
            <draw:enhanced-geometry svg:viewBox="0 0 1225 17" draw:mirror-vertical="true" draw:type="non-primitive" draw:enhanced-path="M 0 17 L 1225 0 N"/>
          </draw:custom-shape>
          <draw:line draw:style-name="gr35" draw:text-style-name="P18" draw:layer="layout" svg:x1="14.688cm" svg:y1="17.812cm" svg:x2="17.544cm" svg:y2="17.816cm">
            <text:p/>
          </draw:line>
          <draw:custom-shape draw:style-name="gr36" draw:text-style-name="P31" draw:layer="layout" svg:width="2.888cm" svg:height="0.839cm" svg:x="11.695cm" svg:y="15.141cm">
            <text:p/>
            <draw:enhanced-geometry svg:viewBox="0 0 1518 58" draw:mirror-vertical="true" draw:type="non-primitive" draw:enhanced-path="M 0 58 L 1518 0 N"/>
          </draw:custom-shape>
          <draw:custom-shape draw:style-name="gr18" draw:text-style-name="P40" draw:layer="layout" svg:width="0.385cm" svg:height="0.414cm" svg:x="14.479cm" svg:y="14.0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86cm" svg:height="0.415cm" svg:x="14.501cm" svg:y="15.8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44" draw:layer="layout" svg:width="0.005cm" svg:height="1.768cm" svg:x="14.66cm" svg:y="14.25cm">
            <text:p/>
            <draw:enhanced-geometry svg:viewBox="0 0 1518 58" draw:mirror-vertical="true" draw:type="non-primitive" draw:enhanced-path="M 0 58 L 1518 0 N"/>
          </draw:custom-shape>
          <draw:custom-shape draw:style-name="gr37" draw:text-style-name="P44" draw:layer="layout" svg:width="0.005cm" svg:height="1.452cm" svg:x="14.683cm" svg:y="16.174cm">
            <text:p/>
            <draw:enhanced-geometry svg:viewBox="0 0 1518 58" draw:mirror-vertical="true" draw:type="non-primitive" draw:enhanced-path="M 0 58 L 1518 0 N"/>
          </draw:custom-shape>
          <draw:custom-shape draw:style-name="gr37" draw:text-style-name="P44" draw:layer="layout" svg:width="0.007cm" svg:height="1.452cm" svg:x="14.651cm" svg:y="12.66cm">
            <text:p/>
            <draw:enhanced-geometry svg:viewBox="0 0 1518 58" draw:type="non-primitive" draw:enhanced-path="M 0 58 L 1518 0 N"/>
          </draw:custom-shape>
          <draw:custom-shape draw:style-name="gr38" draw:text-style-name="P31" draw:layer="layout" svg:width="3.439cm" svg:height="0.736cm" svg:x="14.66cm" svg:y="14.2cm">
            <text:p/>
            <draw:enhanced-geometry svg:viewBox="0 0 1518 58" draw:mirror-vertical="true" draw:type="non-primitive" draw:enhanced-path="M 0 58 L 1518 0 N"/>
          </draw:custom-shape>
          <draw:custom-shape draw:style-name="gr37" draw:text-style-name="P44" draw:layer="layout" svg:width="3.31cm" svg:height="0.901cm" svg:x="14.702cm" svg:y="15.091cm">
            <text:p/>
            <draw:enhanced-geometry svg:viewBox="0 0 1518 58" draw:type="non-primitive" draw:enhanced-path="M 0 58 L 1518 0 N"/>
          </draw:custom-shape>
          <draw:frame draw:style-name="gr10" draw:text-style-name="P43" draw:layer="layout" svg:width="1.521cm" svg:height="1.407cm" svg:x="14.702cm" svg:y="14.744cm">
            <draw:text-box>
              <text:p text:style-name="P15"><text:span text:style-name="T33">Г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14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1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45"><text:span text:style-name="T27">На рисунке – схема дорог, связывающих города А, Б, В, Г, Д, Е, Ж, З, И, К. По каждой дороге можно двигаться только в одном направлении, указанном стрелкой. Сколько существует различных путей из города А в город <text:s/>Ж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36" text:id="id36" text:style-name="P28"><text:s/><text:span text:style-name="T29"><text:tab/></text:span><text:span text:style-name="T30">11</text:span></text:p>
              </text:list-header>
            </text:list>
          </draw:text-box>
        </draw:frame>
        <draw:g>
          <draw:rect draw:style-name="gr3" draw:text-style-name="P18" draw:layer="layout" svg:width="11.821cm" svg:height="9.199cm" svg:x="13.379cm" svg:y="10.601cm">
            <text:p/>
          </draw:rect>
          <draw:frame draw:style-name="gr17" draw:text-style-name="P46" draw:layer="layout" svg:width="0.96cm" svg:height="0.872cm" svg:x="13.43cm" svg:y="18.174cm">
            <draw:text-box>
              <text:p text:style-name="P34"><text:span text:style-name="T35">А</text:span></text:p>
            </draw:text-box>
          </draw:frame>
          <draw:custom-shape draw:style-name="gr18" draw:text-style-name="P40" draw:layer="layout" svg:width="0.496cm" svg:height="0.448cm" svg:x="14.486cm" svg:y="18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48cm" svg:x="14.486cm" svg:y="14.6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47cm" svg:x="18.959cm" svg:y="11.4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48cm" svg:x="18.959cm" svg:y="14.6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48cm" svg:x="23.432cm" svg:y="14.6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48cm" svg:x="23.432cm" svg:y="18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47" draw:layer="layout" svg:width="0.96cm" svg:height="0.872cm" svg:x="13.375cm" svg:y="14.354cm">
            <draw:text-box>
              <text:p text:style-name="P34"><text:span text:style-name="T35">Б</text:span></text:p>
              <text:p text:style-name="P15"><text:span text:style-name="T36"/></text:p>
            </draw:text-box>
          </draw:frame>
          <draw:frame draw:style-name="gr17" draw:text-style-name="P46" draw:layer="layout" svg:width="0.959cm" svg:height="0.872cm" svg:x="18.751cm" svg:y="10.597cm">
            <draw:text-box>
              <text:p text:style-name="P34"><text:span text:style-name="T35">В</text:span></text:p>
            </draw:text-box>
          </draw:frame>
          <draw:frame draw:style-name="gr19" draw:text-style-name="P48" draw:layer="layout" svg:width="0.959cm" svg:height="0.872cm" svg:x="19.444cm" svg:y="13.62cm">
            <draw:text-box>
              <text:p text:style-name="P34"><text:span text:style-name="T35">Г</text:span></text:p>
            </draw:text-box>
          </draw:frame>
          <draw:line draw:style-name="gr24" draw:text-style-name="P18" draw:layer="layout" svg:x1="14.68cm" svg:y1="14.877cm" svg:x2="19.07cm" svg:y2="11.817cm">
            <text:p/>
          </draw:line>
          <draw:frame draw:style-name="gr17" draw:text-style-name="P46" draw:layer="layout" svg:width="0.959cm" svg:height="0.872cm" svg:x="23.952cm" svg:y="18.422cm">
            <draw:text-box>
              <text:p text:style-name="P34"><text:span text:style-name="T35">Е</text:span></text:p>
            </draw:text-box>
          </draw:frame>
          <draw:frame draw:style-name="gr17" draw:text-style-name="P46" draw:layer="layout" svg:width="0.96cm" svg:height="0.872cm" svg:x="24.234cm" svg:y="14.384cm">
            <draw:text-box>
              <text:p text:style-name="P34"><text:span text:style-name="T35">Ж</text:span></text:p>
            </draw:text-box>
          </draw:frame>
          <draw:line draw:style-name="gr24" draw:text-style-name="P18" draw:layer="layout" svg:x1="14.725cm" svg:y1="18.505cm" svg:x2="14.717cm" svg:y2="14.952cm">
            <text:p/>
          </draw:line>
          <draw:line draw:style-name="gr24" draw:text-style-name="P18" draw:layer="layout" svg:x1="14.892cm" svg:y1="14.848cm" svg:x2="18.976cm" svg:y2="14.844cm">
            <text:p/>
          </draw:line>
          <draw:custom-shape draw:style-name="gr18" draw:text-style-name="P40" draw:layer="layout" svg:width="0.496cm" svg:height="0.448cm" svg:x="18.959cm" svg:y="18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9" draw:text-style-name="P48" draw:layer="layout" svg:width="0.96cm" svg:height="0.872cm" svg:x="18.676cm" svg:y="18.924cm">
            <draw:text-box>
              <text:p text:style-name="P34"><text:span text:style-name="T35">Д</text:span></text:p>
            </draw:text-box>
          </draw:frame>
          <draw:line draw:style-name="gr24" draw:text-style-name="P18" draw:layer="layout" svg:x1="19.497cm" svg:y1="14.848cm" svg:x2="23.581cm" svg:y2="14.844cm">
            <text:p/>
          </draw:line>
          <draw:line draw:style-name="gr24" draw:text-style-name="P18" draw:layer="layout" svg:x1="19.192cm" svg:y1="18.505cm" svg:x2="19.184cm" svg:y2="14.952cm">
            <text:p/>
          </draw:line>
          <draw:line draw:style-name="gr24" draw:text-style-name="P18" draw:layer="layout" svg:x1="23.685cm" svg:y1="18.505cm" svg:x2="23.677cm" svg:y2="14.952cm">
            <text:p/>
          </draw:line>
          <draw:line draw:style-name="gr24" draw:text-style-name="P18" draw:layer="layout" svg:x1="14.892cm" svg:y1="18.601cm" svg:x2="18.976cm" svg:y2="18.597cm">
            <text:p/>
          </draw:line>
          <draw:line draw:style-name="gr24" draw:text-style-name="P18" draw:layer="layout" svg:x1="19.497cm" svg:y1="18.576cm" svg:x2="23.581cm" svg:y2="18.572cm">
            <text:p/>
          </draw:line>
          <draw:line draw:style-name="gr24" draw:text-style-name="P18" draw:layer="layout" svg:x1="14.78cm" svg:y1="14.874cm" svg:x2="19.114cm" svg:y2="18.55cm">
            <text:p/>
          </draw:line>
          <draw:line draw:style-name="gr24" draw:text-style-name="P18" draw:layer="layout" svg:x1="19.243cm" svg:y1="14.874cm" svg:x2="23.577cm" svg:y2="18.55cm">
            <text:p/>
          </draw:line>
          <draw:line draw:style-name="gr24" draw:text-style-name="P18" draw:layer="layout" svg:x1="19.202cm" svg:y1="11.695cm" svg:x2="23.592cm" svg:y2="14.755cm">
            <text:p/>
          </draw:line>
          <draw:line draw:style-name="gr24" draw:text-style-name="P18" draw:layer="layout" svg:x1="19.192cm" svg:y1="11.651cm" svg:x2="19.184cm" svg:y2="14.70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15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2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26"><text:span text:style-name="T27">На рисунке – схема дорог, связывающих города A, B, C, D, E, F, G, H, K, L, M, N, Z. По каждой дороге можно двигаться только в одном направлении, указанном стрелкой. Сколько существует различных путей из города А в город <text:s/></text:span><text:span text:style-name="T32">Z</text:span><text:span text:style-name="T27">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37" text:id="id37" text:style-name="P28"><text:s/><text:span text:style-name="T29"><text:tab/></text:span><text:span text:style-name="T30">34</text:span></text:p>
              </text:list-header>
            </text:list>
          </draw:text-box>
        </draw:frame>
        <draw:g>
          <draw:rect draw:style-name="gr3" draw:text-style-name="P18" draw:layer="layout" svg:width="16.797cm" svg:height="7.95cm" svg:x="9.403cm" svg:y="10.65cm">
            <text:p/>
          </draw:rect>
          <draw:frame draw:style-name="gr17" draw:text-style-name="P46" draw:layer="layout" svg:width="0.718cm" svg:height="0.78cm" svg:x="18.84cm" svg:y="17.817cm">
            <draw:text-box>
              <text:p text:style-name="P34"><text:span text:style-name="T37">L</text:span></text:p>
            </draw:text-box>
          </draw:frame>
          <draw:custom-shape draw:style-name="gr18" draw:text-style-name="P40" draw:layer="layout" svg:width="0.372cm" svg:height="0.4cm" svg:x="10.197cm" svg:y="14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72cm" svg:height="0.4cm" svg:x="12.99cm" svg:y="11.1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46" draw:layer="layout" svg:width="0.718cm" svg:height="0.779cm" svg:x="12.686cm" svg:y="14.638cm">
            <draw:text-box>
              <text:p text:style-name="P34"><text:span text:style-name="T37">D</text:span></text:p>
            </draw:text-box>
          </draw:frame>
          <draw:frame draw:style-name="gr19" draw:text-style-name="P48" draw:layer="layout" svg:width="0.718cm" svg:height="0.78cm" svg:x="9.4cm" svg:y="14.239cm">
            <draw:text-box>
              <text:p text:style-name="P34"><text:span text:style-name="T37">A</text:span></text:p>
            </draw:text-box>
          </draw:frame>
          <draw:line draw:style-name="gr24" draw:text-style-name="P18" draw:layer="layout" svg:x1="10.415cm" svg:y1="14.53cm" svg:x2="12.998cm" svg:y2="11.559cm">
            <text:p/>
          </draw:line>
          <draw:line draw:style-name="gr24" draw:text-style-name="P18" draw:layer="layout" svg:x1="10.441cm" svg:y1="14.586cm" svg:x2="15.747cm" svg:y2="14.589cm">
            <text:p/>
          </draw:line>
          <draw:custom-shape draw:style-name="gr18" draw:text-style-name="P40" draw:layer="layout" svg:width="0.373cm" svg:height="0.4cm" svg:x="12.986cm" svg:y="13.3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73cm" svg:height="0.4cm" svg:x="12.986cm" svg:y="15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73cm" svg:height="0.4cm" svg:x="12.986cm" svg:y="17.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72cm" svg:height="0.4cm" svg:x="15.719cm" svg:y="14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72cm" svg:height="0.4cm" svg:x="18.51cm" svg:y="11.1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71cm" svg:height="0.4cm" svg:x="18.509cm" svg:y="13.3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71cm" svg:height="0.4cm" svg:x="18.509cm" svg:y="15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71cm" svg:height="0.4cm" svg:x="18.509cm" svg:y="17.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9" draw:text-style-name="P48" draw:layer="layout" svg:width="0.717cm" svg:height="0.779cm" svg:x="12.115cm" svg:y="10.666cm">
            <draw:text-box>
              <text:p text:style-name="P34"><text:span text:style-name="T37">B</text:span></text:p>
            </draw:text-box>
          </draw:frame>
          <draw:frame draw:style-name="gr19" draw:text-style-name="P48" draw:layer="layout" svg:width="0.717cm" svg:height="0.779cm" svg:x="12.315cm" svg:y="12.649cm">
            <draw:text-box>
              <text:p text:style-name="P34"><text:span text:style-name="T35">С</text:span></text:p>
            </draw:text-box>
          </draw:frame>
          <draw:line draw:style-name="gr24" draw:text-style-name="P18" draw:layer="layout" svg:x1="10.438cm" svg:y1="14.583cm" svg:x2="13.093cm" svg:y2="13.517cm">
            <text:p/>
          </draw:line>
          <draw:line draw:style-name="gr24" draw:text-style-name="P18" draw:layer="layout" svg:x1="13.197cm" svg:y1="13.433cm" svg:x2="13.187cm" svg:y2="11.534cm">
            <text:p/>
          </draw:line>
          <draw:line draw:style-name="gr24" draw:text-style-name="P18" draw:layer="layout" svg:x1="13.179cm" svg:y1="11.377cm" svg:x2="18.485cm" svg:y2="11.38cm">
            <text:p/>
          </draw:line>
          <draw:line draw:style-name="gr24" draw:text-style-name="P18" draw:layer="layout" svg:x1="13.3cm" svg:y1="13.514cm" svg:x2="18.606cm" svg:y2="13.517cm">
            <text:p/>
          </draw:line>
          <draw:line draw:style-name="gr24" draw:text-style-name="P18" draw:layer="layout" svg:x1="13.156cm" svg:y1="13.46cm" svg:x2="18.561cm" svg:y2="11.506cm">
            <text:p/>
          </draw:line>
          <draw:line draw:style-name="gr24" draw:text-style-name="P18" draw:layer="layout" svg:x1="13.228cm" svg:y1="13.539cm" svg:x2="15.821cm" svg:y2="14.532cm">
            <text:p/>
          </draw:line>
          <draw:custom-shape draw:style-name="gr18" draw:text-style-name="P40" draw:layer="layout" svg:width="0.372cm" svg:height="0.4cm" svg:x="21.313cm" svg:y="14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72cm" svg:height="0.4cm" svg:x="25.091cm" svg:y="14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372cm" svg:height="0.4cm" svg:x="23.202cm" svg:y="12.7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18" draw:layer="layout" svg:x1="18.773cm" svg:y1="11.377cm" svg:x2="21.391cm" svg:y2="14.43cm">
            <text:p/>
          </draw:line>
          <draw:line draw:style-name="gr24" draw:text-style-name="P18" draw:layer="layout" svg:x1="18.795cm" svg:y1="13.542cm" svg:x2="21.389cm" svg:y2="14.535cm">
            <text:p/>
          </draw:line>
          <draw:line draw:style-name="gr24" draw:text-style-name="P18" draw:layer="layout" svg:x1="16.032cm" svg:y1="14.609cm" svg:x2="21.338cm" svg:y2="14.612cm">
            <text:p/>
          </draw:line>
          <draw:line draw:style-name="gr24" draw:text-style-name="P18" draw:layer="layout" svg:x1="16.107cm" svg:y1="14.526cm" svg:x2="18.578cm" svg:y2="13.667cm">
            <text:p/>
          </draw:line>
          <draw:line draw:style-name="gr24" draw:text-style-name="P18" draw:layer="layout" svg:x1="21.626cm" svg:y1="14.609cm" svg:x2="25.115cm" svg:y2="14.612cm">
            <text:p/>
          </draw:line>
          <draw:line draw:style-name="gr24" draw:text-style-name="P18" draw:layer="layout" svg:x1="23.515cm" svg:y1="13.071cm" svg:x2="25.139cm" svg:y2="14.483cm">
            <text:p/>
          </draw:line>
          <draw:line draw:style-name="gr24" draw:text-style-name="P18" draw:layer="layout" svg:x1="21.578cm" svg:y1="14.529cm" svg:x2="23.274cm" svg:y2="13.098cm">
            <text:p/>
          </draw:line>
          <draw:line draw:style-name="gr24" draw:text-style-name="P18" draw:layer="layout" svg:x1="18.845cm" svg:y1="15.591cm" svg:x2="21.388cm" svg:y2="14.707cm">
            <text:p/>
          </draw:line>
          <draw:line draw:style-name="gr24" draw:text-style-name="P18" draw:layer="layout" svg:x1="15.987cm" svg:y1="14.605cm" svg:x2="18.58cm" svg:y2="15.675cm">
            <text:p/>
          </draw:line>
          <draw:line draw:style-name="gr24" draw:text-style-name="P18" draw:layer="layout" svg:x1="18.773cm" svg:y1="17.792cm" svg:x2="21.414cm" svg:y2="14.744cm">
            <text:p/>
          </draw:line>
          <draw:line draw:style-name="gr24" draw:text-style-name="P18" draw:layer="layout" svg:x1="13.3cm" svg:y1="15.756cm" svg:x2="18.606cm" svg:y2="15.759cm">
            <text:p/>
          </draw:line>
          <draw:line draw:style-name="gr24" draw:text-style-name="P18" draw:layer="layout" svg:x1="13.3cm" svg:y1="17.843cm" svg:x2="18.606cm" svg:y2="17.846cm">
            <text:p/>
          </draw:line>
          <draw:line draw:style-name="gr24" draw:text-style-name="P18" draw:layer="layout" svg:x1="10.438cm" svg:y1="14.612cm" svg:x2="13.093cm" svg:y2="15.678cm">
            <text:p/>
          </draw:line>
          <draw:line draw:style-name="gr24" draw:text-style-name="P18" draw:layer="layout" svg:x1="10.488cm" svg:y1="14.769cm" svg:x2="13.071cm" svg:y2="17.74cm">
            <text:p/>
          </draw:line>
          <draw:line draw:style-name="gr24" draw:text-style-name="P18" draw:layer="layout" svg:x1="13.173cm" svg:y1="15.838cm" svg:x2="13.163cm" svg:y2="17.737cm">
            <text:p/>
          </draw:line>
          <draw:line draw:style-name="gr24" draw:text-style-name="P18" draw:layer="layout" svg:x1="13.204cm" svg:y1="15.678cm" svg:x2="15.797cm" svg:y2="14.685cm">
            <text:p/>
          </draw:line>
          <draw:line draw:style-name="gr24" draw:text-style-name="P18" draw:layer="layout" svg:x1="13.19cm" svg:y1="15.729cm" svg:x2="18.595cm" svg:y2="17.683cm">
            <text:p/>
          </draw:line>
          <draw:frame draw:style-name="gr17" draw:text-style-name="P46" draw:layer="layout" svg:width="0.717cm" svg:height="0.78cm" svg:x="12.252cm" svg:y="17.741cm">
            <draw:text-box>
              <text:p text:style-name="P34"><text:span text:style-name="T37">E</text:span></text:p>
            </draw:text-box>
          </draw:frame>
          <draw:frame draw:style-name="gr17" draw:text-style-name="P46" draw:layer="layout" svg:width="0.718cm" svg:height="0.78cm" svg:x="15.618cm" svg:y="13.597cm">
            <draw:text-box>
              <text:p text:style-name="P34"><text:span text:style-name="T37">F</text:span></text:p>
            </draw:text-box>
          </draw:frame>
          <draw:frame draw:style-name="gr17" draw:text-style-name="P46" draw:layer="layout" svg:width="0.718cm" svg:height="0.779cm" svg:x="19.032cm" svg:y="10.647cm">
            <draw:text-box>
              <text:p text:style-name="P34"><text:span text:style-name="T37">G</text:span></text:p>
            </draw:text-box>
          </draw:frame>
          <draw:frame draw:style-name="gr17" draw:text-style-name="P46" draw:layer="layout" svg:width="0.718cm" svg:height="0.78cm" svg:x="18.863cm" svg:y="12.601cm">
            <draw:text-box>
              <text:p text:style-name="P34"><text:span text:style-name="T35">H</text:span></text:p>
            </draw:text-box>
          </draw:frame>
          <draw:frame draw:style-name="gr17" draw:text-style-name="P46" draw:layer="layout" svg:width="0.718cm" svg:height="0.779cm" svg:x="18.913cm" svg:y="15.653cm">
            <draw:text-box>
              <text:p text:style-name="P34"><text:span text:style-name="T37">K</text:span></text:p>
            </draw:text-box>
          </draw:frame>
          <draw:frame draw:style-name="gr17" draw:text-style-name="P46" draw:layer="layout" svg:width="0.718cm" svg:height="0.78cm" svg:x="21.531cm" svg:y="14.911cm">
            <draw:text-box>
              <text:p text:style-name="P34"><text:span text:style-name="T37">M</text:span></text:p>
            </draw:text-box>
          </draw:frame>
          <draw:frame draw:style-name="gr17" draw:text-style-name="P46" draw:layer="layout" svg:width="0.717cm" svg:height="0.78cm" svg:x="23.59cm" svg:y="12.155cm">
            <draw:text-box>
              <text:p text:style-name="P34"><text:span text:style-name="T37">N</text:span></text:p>
            </draw:text-box>
          </draw:frame>
          <draw:frame draw:style-name="gr17" draw:text-style-name="P46" draw:layer="layout" svg:width="0.718cm" svg:height="0.779cm" svg:x="25.478cm" svg:y="14.32cm">
            <draw:text-box>
              <text:p text:style-name="P34"><text:span text:style-name="T37">Z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16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3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49"><text:span text:style-name="T27">На рисунке – схема дорог, связывающих города A, B, C, D, E, F, G, H, K, L, M. По каждой дороге можно двигаться только в одном направлении, указанном стрелкой. Сколько существует различных путей из города А в город <text:s/></text:span><text:span text:style-name="T32">M</text:span><text:span text:style-name="T27">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38" text:id="id38" text:style-name="P28"><text:s/><text:span text:style-name="T29"><text:tab/></text:span><text:span text:style-name="T30">49</text:span></text:p>
              </text:list-header>
            </text:list>
          </draw:text-box>
        </draw:frame>
        <draw:g>
          <draw:rect draw:style-name="gr3" draw:text-style-name="P18" draw:layer="layout" svg:width="17.149cm" svg:height="9.196cm" svg:x="9.651cm" svg:y="9.904cm">
            <text:p/>
          </draw:rect>
          <draw:frame draw:style-name="gr17" draw:text-style-name="P46" draw:layer="layout" svg:width="0.958cm" svg:height="0.902cm" svg:x="17.946cm" svg:y="13.313cm">
            <draw:text-box>
              <text:p text:style-name="P34"><text:span text:style-name="T37">F</text:span></text:p>
            </draw:text-box>
          </draw:frame>
          <draw:frame draw:style-name="gr17" draw:text-style-name="P46" draw:layer="layout" svg:width="0.958cm" svg:height="0.901cm" svg:x="22.246cm" svg:y="18.195cm">
            <draw:text-box>
              <text:p text:style-name="P34"><text:span text:style-name="T37">L</text:span></text:p>
            </draw:text-box>
          </draw:frame>
          <draw:custom-shape draw:style-name="gr18" draw:text-style-name="P40" draw:layer="layout" svg:width="0.496cm" svg:height="0.463cm" svg:x="10.711cm" svg:y="14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62cm" svg:x="14.438cm" svg:y="10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46" draw:layer="layout" svg:width="0.958cm" svg:height="0.902cm" svg:x="14.033cm" svg:y="14.516cm">
            <draw:text-box>
              <text:p text:style-name="P34"><text:span text:style-name="T37">D</text:span></text:p>
            </draw:text-box>
          </draw:frame>
          <draw:frame draw:style-name="gr19" draw:text-style-name="P48" draw:layer="layout" svg:width="0.958cm" svg:height="0.901cm" svg:x="9.647cm" svg:y="14.056cm">
            <draw:text-box>
              <text:p text:style-name="P34"><text:span text:style-name="T37">A</text:span></text:p>
            </draw:text-box>
          </draw:frame>
          <draw:line draw:style-name="gr24" draw:text-style-name="P18" draw:layer="layout" svg:x1="11.001cm" svg:y1="14.392cm" svg:x2="14.448cm" svg:y2="10.955cm">
            <text:p/>
          </draw:line>
          <draw:line draw:style-name="gr24" draw:text-style-name="P18" draw:layer="layout" svg:x1="11.036cm" svg:y1="14.456cm" svg:x2="18.118cm" svg:y2="14.46cm">
            <text:p/>
          </draw:line>
          <draw:custom-shape draw:style-name="gr18" draw:text-style-name="P40" draw:layer="layout" svg:width="0.496cm" svg:height="0.462cm" svg:x="14.434cm" svg:y="13.0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63cm" svg:x="14.434cm" svg:y="15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63cm" svg:x="14.434cm" svg:y="17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63cm" svg:x="18.081cm" svg:y="14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62cm" svg:x="21.807cm" svg:y="10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62cm" svg:x="21.805cm" svg:y="13.0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63cm" svg:x="21.805cm" svg:y="15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40" draw:layer="layout" svg:width="0.496cm" svg:height="0.463cm" svg:x="21.805cm" svg:y="17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9" draw:text-style-name="P48" draw:layer="layout" svg:width="0.959cm" svg:height="0.902cm" svg:x="13.47cm" svg:y="9.922cm">
            <draw:text-box>
              <text:p text:style-name="P34"><text:span text:style-name="T37">B</text:span></text:p>
            </draw:text-box>
          </draw:frame>
          <draw:frame draw:style-name="gr19" draw:text-style-name="P48" draw:layer="layout" svg:width="0.959cm" svg:height="0.901cm" svg:x="13.57cm" svg:y="12.216cm">
            <draw:text-box>
              <text:p text:style-name="P34"><text:span text:style-name="T35">С</text:span></text:p>
            </draw:text-box>
          </draw:frame>
          <draw:line draw:style-name="gr24" draw:text-style-name="P18" draw:layer="layout" svg:x1="11.032cm" svg:y1="14.453cm" svg:x2="14.575cm" svg:y2="13.22cm">
            <text:p/>
          </draw:line>
          <draw:line draw:style-name="gr24" draw:text-style-name="P18" draw:layer="layout" svg:x1="14.715cm" svg:y1="13.123cm" svg:x2="14.701cm" svg:y2="10.926cm">
            <text:p/>
          </draw:line>
          <draw:line draw:style-name="gr24" draw:text-style-name="P18" draw:layer="layout" svg:x1="14.691cm" svg:y1="10.745cm" svg:x2="18.23cm" svg:y2="14.277cm">
            <text:p/>
          </draw:line>
          <draw:line draw:style-name="gr24" draw:text-style-name="P18" draw:layer="layout" svg:x1="18.403cm" svg:y1="14.381cm" svg:x2="21.874cm" svg:y2="10.893cm">
            <text:p/>
          </draw:line>
          <draw:line draw:style-name="gr24" draw:text-style-name="P18" draw:layer="layout" svg:x1="14.756cm" svg:y1="13.245cm" svg:x2="18.217cm" svg:y2="14.394cm">
            <text:p/>
          </draw:line>
          <draw:custom-shape draw:style-name="gr18" draw:text-style-name="P40" draw:layer="layout" svg:width="0.496cm" svg:height="0.463cm" svg:x="25.548cm" svg:y="14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18" draw:layer="layout" svg:x1="22.158cm" svg:y1="10.745cm" svg:x2="25.652cm" svg:y2="14.277cm">
            <text:p/>
          </draw:line>
          <draw:line draw:style-name="gr24" draw:text-style-name="P18" draw:layer="layout" svg:x1="22.187cm" svg:y1="13.249cm" svg:x2="25.65cm" svg:y2="14.398cm">
            <text:p/>
          </draw:line>
          <draw:line draw:style-name="gr24" draw:text-style-name="P18" draw:layer="layout" svg:x1="18.499cm" svg:y1="14.484cm" svg:x2="25.581cm" svg:y2="14.488cm">
            <text:p/>
          </draw:line>
          <draw:line draw:style-name="gr24" draw:text-style-name="P18" draw:layer="layout" svg:x1="18.599cm" svg:y1="14.386cm" svg:x2="21.897cm" svg:y2="13.393cm">
            <text:p/>
          </draw:line>
          <draw:line draw:style-name="gr24" draw:text-style-name="P18" draw:layer="layout" svg:x1="22.254cm" svg:y1="15.619cm" svg:x2="25.648cm" svg:y2="14.597cm">
            <text:p/>
          </draw:line>
          <draw:line draw:style-name="gr24" draw:text-style-name="P18" draw:layer="layout" svg:x1="18.438cm" svg:y1="14.478cm" svg:x2="21.899cm" svg:y2="15.716cm">
            <text:p/>
          </draw:line>
          <draw:line draw:style-name="gr24" draw:text-style-name="P18" draw:layer="layout" svg:x1="22.158cm" svg:y1="18.165cm" svg:x2="25.683cm" svg:y2="14.639cm">
            <text:p/>
          </draw:line>
          <draw:line draw:style-name="gr24" draw:text-style-name="P18" draw:layer="layout" svg:x1="18.236cm" svg:y1="14.469cm" svg:x2="21.934cm" svg:y2="18.005cm">
            <text:p/>
          </draw:line>
          <draw:line draw:style-name="gr24" draw:text-style-name="P18" draw:layer="layout" svg:x1="11.032cm" svg:y1="14.487cm" svg:x2="14.575cm" svg:y2="15.72cm">
            <text:p/>
          </draw:line>
          <draw:line draw:style-name="gr24" draw:text-style-name="P18" draw:layer="layout" svg:x1="11.099cm" svg:y1="14.668cm" svg:x2="14.546cm" svg:y2="18.105cm">
            <text:p/>
          </draw:line>
          <draw:line draw:style-name="gr24" draw:text-style-name="P18" draw:layer="layout" svg:x1="14.684cm" svg:y1="15.905cm" svg:x2="14.67cm" svg:y2="18.102cm">
            <text:p/>
          </draw:line>
          <draw:line draw:style-name="gr24" draw:text-style-name="P18" draw:layer="layout" svg:x1="14.725cm" svg:y1="15.72cm" svg:x2="18.186cm" svg:y2="14.571cm">
            <text:p/>
          </draw:line>
          <draw:frame draw:style-name="gr17" draw:text-style-name="P46" draw:layer="layout" svg:width="0.958cm" svg:height="0.902cm" svg:x="13.453cm" svg:y="18.107cm">
            <draw:text-box>
              <text:p text:style-name="P34"><text:span text:style-name="T37">E</text:span></text:p>
            </draw:text-box>
          </draw:frame>
          <draw:frame draw:style-name="gr17" draw:text-style-name="P46" draw:layer="layout" svg:width="0.959cm" svg:height="0.902cm" svg:x="22.502cm" svg:y="9.9cm">
            <draw:text-box>
              <text:p text:style-name="P34"><text:span text:style-name="T37">G</text:span></text:p>
            </draw:text-box>
          </draw:frame>
          <draw:frame draw:style-name="gr17" draw:text-style-name="P46" draw:layer="layout" svg:width="0.958cm" svg:height="0.901cm" svg:x="22.177cm" svg:y="12.361cm">
            <draw:text-box>
              <text:p text:style-name="P34"><text:span text:style-name="T35">H</text:span></text:p>
            </draw:text-box>
          </draw:frame>
          <draw:frame draw:style-name="gr17" draw:text-style-name="P46" draw:layer="layout" svg:width="0.958cm" svg:height="0.901cm" svg:x="22.144cm" svg:y="15.691cm">
            <draw:text-box>
              <text:p text:style-name="P34"><text:span text:style-name="T37">K</text:span></text:p>
            </draw:text-box>
          </draw:frame>
          <draw:frame draw:style-name="gr17" draw:text-style-name="P46" draw:layer="layout" svg:width="0.958cm" svg:height="0.902cm" svg:x="25.838cm" svg:y="14.833cm">
            <draw:text-box>
              <text:p text:style-name="P34"><text:span text:style-name="T37">M</text:span></text:p>
            </draw:text-box>
          </draw:frame>
          <draw:line draw:style-name="gr24" draw:text-style-name="P18" draw:layer="layout" svg:x1="22.056cm" svg:y1="12.991cm" svg:x2="22.06cm" svg:y2="10.977cm">
            <text:p/>
          </draw:line>
          <draw:line draw:style-name="gr24" draw:text-style-name="P18" draw:layer="layout" svg:x1="22.06cm" svg:y1="15.96cm" svg:x2="22.064cm" svg:y2="17.974cm">
            <text:p/>
          </draw:line>
          <draw:line draw:style-name="gr24" draw:text-style-name="P18" draw:layer="layout" svg:x1="14.728cm" svg:y1="18.103cm" svg:x2="18.267cm" svg:y2="14.57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17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4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49"><text:span text:style-name="T27">На рисунке – схема дорог, связывающих города А, Б, В, Г, Д, Е, Ж, И, К, М. По каждой дороге можно двигаться только в одном направлении, указанном стрелкой. Сколько существует различных путей, ведущих из города А в город М и НЕ проходящих через город Г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39" text:id="id39" text:style-name="P28"><text:s/><text:span text:style-name="T29"><text:tab/></text:span><text:span text:style-name="T30">7</text:span></text:p>
              </text:list-header>
            </text:list>
          </draw:text-box>
        </draw:frame>
        <draw:g>
          <draw:rect draw:style-name="gr39" draw:text-style-name="P18" draw:layer="layout" svg:width="17.152cm" svg:height="7.353cm" svg:x="9.804cm" svg:y="10.847cm">
            <text:p/>
          </draw:rect>
          <draw:frame draw:style-name="gr40" draw:text-style-name="P50" draw:layer="layout" svg:width="1.085cm" svg:height="0.866cm" svg:x="9.8cm" svg:y="13.594cm">
            <draw:text-box>
              <text:p text:style-name="P34"><text:span text:style-name="T38">А</text:span></text:p>
            </draw:text-box>
          </draw:frame>
          <draw:line draw:style-name="gr41" draw:text-style-name="P18" draw:layer="layout" svg:x1="11.087cm" svg:y1="14.446cm" svg:x2="13.28cm" svg:y2="12.053cm">
            <text:p/>
          </draw:line>
          <draw:custom-shape draw:style-name="gr42" draw:text-style-name="P40" draw:layer="layout" svg:width="0.326cm" svg:height="0.312cm" svg:x="10.904cm" svg:y="14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5cm" svg:height="0.312cm" svg:x="15.659cm" svg:y="14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5cm" svg:height="0.312cm" svg:x="20.414cm" svg:y="14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6cm" svg:height="0.312cm" svg:x="25.166cm" svg:y="14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6cm" svg:height="0.312cm" svg:x="13.28cm" svg:y="16.9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6cm" svg:height="0.312cm" svg:x="18.035cm" svg:y="16.9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6cm" svg:height="0.312cm" svg:x="22.79cm" svg:y="16.9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6cm" svg:height="0.312cm" svg:x="13.28cm" svg:y="11.7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6cm" svg:height="0.312cm" svg:x="18.035cm" svg:y="11.7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6cm" svg:height="0.312cm" svg:x="22.79cm" svg:y="11.7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1.113cm" svg:y1="14.539cm" svg:x2="13.28cm" svg:y2="16.928cm">
            <text:p/>
          </draw:line>
          <draw:line draw:style-name="gr41" draw:text-style-name="P18" draw:layer="layout" svg:x1="18.19cm" svg:y1="17.073cm" svg:x2="20.414cm" svg:y2="14.626cm">
            <text:p/>
          </draw:line>
          <draw:line draw:style-name="gr41" draw:text-style-name="P18" draw:layer="layout" svg:x1="22.949cm" svg:y1="17.073cm" svg:x2="25.166cm" svg:y2="14.626cm">
            <text:p/>
          </draw:line>
          <draw:line draw:style-name="gr41" draw:text-style-name="P18" draw:layer="layout" svg:x1="11.087cm" svg:y1="14.434cm" svg:x2="15.659cm" svg:y2="14.473cm">
            <text:p/>
          </draw:line>
          <draw:line draw:style-name="gr41" draw:text-style-name="P18" draw:layer="layout" svg:x1="15.909cm" svg:y1="14.434cm" svg:x2="20.414cm" svg:y2="14.434cm">
            <text:p/>
          </draw:line>
          <draw:line draw:style-name="gr41" draw:text-style-name="P18" draw:layer="layout" svg:x1="20.675cm" svg:y1="14.434cm" svg:x2="25.166cm" svg:y2="14.434cm">
            <text:p/>
          </draw:line>
          <draw:line draw:style-name="gr41" draw:text-style-name="P18" draw:layer="layout" svg:x1="13.539cm" svg:y1="17.06cm" svg:x2="18.035cm" svg:y2="17.06cm">
            <text:p/>
          </draw:line>
          <draw:line draw:style-name="gr41" draw:text-style-name="P18" draw:layer="layout" svg:x1="13.569cm" svg:y1="11.863cm" svg:x2="18.035cm" svg:y2="11.863cm">
            <text:p/>
          </draw:line>
          <draw:line draw:style-name="gr41" draw:text-style-name="P18" draw:layer="layout" svg:x1="18.337cm" svg:y1="11.863cm" svg:x2="22.79cm" svg:y2="11.859cm">
            <text:p/>
          </draw:line>
          <draw:line draw:style-name="gr41" draw:text-style-name="P18" draw:layer="layout" svg:x1="13.483cm" svg:y1="11.887cm" svg:x2="15.659cm" svg:y2="14.314cm">
            <text:p/>
          </draw:line>
          <draw:line draw:style-name="gr41" draw:text-style-name="P18" draw:layer="layout" svg:x1="22.98cm" svg:y1="11.887cm" svg:x2="25.166cm" svg:y2="14.314cm">
            <text:p/>
          </draw:line>
          <draw:line draw:style-name="gr41" draw:text-style-name="P18" draw:layer="layout" svg:x1="18.218cm" svg:y1="11.912cm" svg:x2="20.414cm" svg:y2="14.314cm">
            <text:p/>
          </draw:line>
          <draw:line draw:style-name="gr41" draw:text-style-name="P18" draw:layer="layout" svg:x1="15.823cm" svg:y1="14.448cm" svg:x2="18.035cm" svg:y2="12.053cm">
            <text:p/>
          </draw:line>
          <draw:frame draw:style-name="gr40" draw:text-style-name="P50" draw:layer="layout" svg:width="1.085cm" svg:height="0.867cm" svg:x="12.228cm" svg:y="10.996cm">
            <draw:text-box>
              <text:p text:style-name="P34"><text:span text:style-name="T38">Б</text:span></text:p>
            </draw:text-box>
          </draw:frame>
          <draw:frame draw:style-name="gr40" draw:text-style-name="P50" draw:layer="layout" svg:width="1.084cm" svg:height="0.866cm" svg:x="13.738cm" svg:y="13.406cm">
            <draw:text-box>
              <text:p text:style-name="P34"><text:span text:style-name="T38">Г</text:span></text:p>
            </draw:text-box>
          </draw:frame>
          <draw:frame draw:style-name="gr40" draw:text-style-name="P50" draw:layer="layout" svg:width="1.084cm" svg:height="0.867cm" svg:x="12.114cm" svg:y="17.046cm">
            <draw:text-box>
              <text:p text:style-name="P34"><text:span text:style-name="T38">Д</text:span></text:p>
            </draw:text-box>
          </draw:frame>
          <draw:frame draw:style-name="gr40" draw:text-style-name="P50" draw:layer="layout" svg:width="1.085cm" svg:height="0.867cm" svg:x="17.677cm" svg:y="10.843cm">
            <draw:text-box>
              <text:p text:style-name="P34"><text:span text:style-name="T39">B</text:span></text:p>
            </draw:text-box>
          </draw:frame>
          <draw:frame draw:style-name="gr40" draw:text-style-name="P50" draw:layer="layout" svg:width="1.085cm" svg:height="0.867cm" svg:x="17.677cm" svg:y="17.275cm">
            <draw:text-box>
              <text:p text:style-name="P34"><text:span text:style-name="T38">Ж</text:span></text:p>
            </draw:text-box>
          </draw:frame>
          <draw:frame draw:style-name="gr40" draw:text-style-name="P50" draw:layer="layout" svg:width="1.085cm" svg:height="0.867cm" svg:x="20.075cm" svg:y="13.36cm">
            <draw:text-box>
              <text:p text:style-name="P34"><text:span text:style-name="T38">Е</text:span></text:p>
            </draw:text-box>
          </draw:frame>
          <draw:frame draw:style-name="gr40" draw:text-style-name="P50" draw:layer="layout" svg:width="1.084cm" svg:height="0.867cm" svg:x="22.471cm" svg:y="10.843cm">
            <draw:text-box>
              <text:p text:style-name="P34"><text:span text:style-name="T39">И</text:span></text:p>
            </draw:text-box>
          </draw:frame>
          <draw:frame draw:style-name="gr40" draw:text-style-name="P50" draw:layer="layout" svg:width="1.084cm" svg:height="0.867cm" svg:x="22.471cm" svg:y="17.329cm">
            <draw:text-box>
              <text:p text:style-name="P34"><text:span text:style-name="T38">К</text:span></text:p>
            </draw:text-box>
          </draw:frame>
          <draw:frame draw:style-name="gr40" draw:text-style-name="P50" draw:layer="layout" svg:width="1.085cm" svg:height="0.867cm" svg:x="25.457cm" svg:y="14.022cm">
            <draw:text-box>
              <text:p text:style-name="P34"><text:span text:style-name="T38">М</text:span></text:p>
            </draw:text-box>
          </draw:frame>
          <draw:line draw:style-name="gr41" draw:text-style-name="P18" draw:layer="layout" svg:x1="20.56cm" svg:y1="14.448cm" svg:x2="22.79cm" svg:y2="12.053cm">
            <text:p/>
          </draw:line>
          <draw:line draw:style-name="gr41" draw:text-style-name="P18" draw:layer="layout" svg:x1="15.769cm" svg:y1="14.473cm" svg:x2="18.165cm" svg:y2="17.06cm">
            <text:p/>
          </draw:line>
          <draw:line draw:style-name="gr41" draw:text-style-name="P18" draw:layer="layout" svg:x1="20.634cm" svg:y1="14.473cm" svg:x2="22.79cm" svg:y2="16.928cm">
            <text:p/>
          </draw:line>
          <draw:line draw:style-name="gr41" draw:text-style-name="P18" draw:layer="layout" svg:x1="13.455cm" svg:y1="17.013cm" svg:x2="15.659cm" svg:y2="14.62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18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5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49"><text:span text:style-name="T27">На рисунке – схема дорог, связывающих города А, Б, В, Г, Д, Е, Ж, И, К, М. По каждой дороге можно двигаться только в одном направлении, указанном стрелкой. Сколько существует различных путей, ведущих из города А в город М и НЕ проходящих через город Г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40" text:id="id40" text:style-name="P28"><text:s/><text:span text:style-name="T29"><text:tab/></text:span><text:span text:style-name="T30">12</text:span></text:p>
              </text:list-header>
            </text:list>
          </draw:text-box>
        </draw:frame>
        <draw:g>
          <draw:rect draw:style-name="gr39" draw:text-style-name="P18" draw:layer="layout" svg:width="16.67cm" svg:height="7.353cm" svg:x="10.004cm" svg:y="10.447cm">
            <text:p/>
          </draw:rect>
          <draw:frame draw:style-name="gr40" draw:text-style-name="P50" draw:layer="layout" svg:width="1.039cm" svg:height="0.866cm" svg:x="10cm" svg:y="13.194cm">
            <draw:text-box>
              <text:p text:style-name="P34"><text:span text:style-name="T38">А</text:span></text:p>
            </draw:text-box>
          </draw:frame>
          <draw:line draw:style-name="gr41" draw:text-style-name="P18" draw:layer="layout" svg:x1="11.231cm" svg:y1="14.044cm" svg:x2="13.333cm" svg:y2="11.653cm">
            <text:p/>
          </draw:line>
          <draw:custom-shape draw:style-name="gr42" draw:text-style-name="P40" draw:layer="layout" svg:width="0.312cm" svg:height="0.312cm" svg:x="11.057cm" svg:y="13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312cm" svg:x="15.611cm" svg:y="13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1cm" svg:height="0.312cm" svg:x="20.163cm" svg:y="13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312cm" svg:x="24.716cm" svg:y="13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312cm" svg:x="13.333cm" svg:y="16.5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312cm" svg:x="17.887cm" svg:y="16.5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312cm" svg:x="22.44cm" svg:y="16.5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312cm" svg:x="13.333cm" svg:y="11.3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312cm" svg:x="17.887cm" svg:y="11.3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312cm" svg:x="22.44cm" svg:y="11.3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1.258cm" svg:y1="14.139cm" svg:x2="13.333cm" svg:y2="16.528cm">
            <text:p/>
          </draw:line>
          <draw:line draw:style-name="gr41" draw:text-style-name="P18" draw:layer="layout" svg:x1="18.035cm" svg:y1="16.671cm" svg:x2="20.163cm" svg:y2="14.224cm">
            <text:p/>
          </draw:line>
          <draw:line draw:style-name="gr41" draw:text-style-name="P18" draw:layer="layout" svg:x1="22.593cm" svg:y1="16.671cm" svg:x2="24.716cm" svg:y2="14.224cm">
            <text:p/>
          </draw:line>
          <draw:line draw:style-name="gr41" draw:text-style-name="P18" draw:layer="layout" svg:x1="11.231cm" svg:y1="14.034cm" svg:x2="15.611cm" svg:y2="14.073cm">
            <text:p/>
          </draw:line>
          <draw:line draw:style-name="gr41" draw:text-style-name="P18" draw:layer="layout" svg:x1="18.04cm" svg:y1="16.696cm" svg:x2="18.04cm" svg:y2="11.653cm">
            <text:p/>
          </draw:line>
          <draw:line draw:style-name="gr41" draw:text-style-name="P18" draw:layer="layout" svg:x1="20.415cm" svg:y1="14.034cm" svg:x2="24.716cm" svg:y2="14.073cm">
            <text:p/>
          </draw:line>
          <draw:line draw:style-name="gr41" draw:text-style-name="P18" draw:layer="layout" svg:x1="13.581cm" svg:y1="16.66cm" svg:x2="17.887cm" svg:y2="16.66cm">
            <text:p/>
          </draw:line>
          <draw:line draw:style-name="gr41" draw:text-style-name="P18" draw:layer="layout" svg:x1="13.61cm" svg:y1="11.461cm" svg:x2="17.887cm" svg:y2="11.461cm">
            <text:p/>
          </draw:line>
          <draw:line draw:style-name="gr41" draw:text-style-name="P18" draw:layer="layout" svg:x1="18.174cm" svg:y1="11.461cm" svg:x2="22.44cm" svg:y2="11.461cm">
            <text:p/>
          </draw:line>
          <draw:line draw:style-name="gr41" draw:text-style-name="P18" draw:layer="layout" svg:x1="13.527cm" svg:y1="11.485cm" svg:x2="15.821cm" svg:y2="14.072cm">
            <text:p/>
          </draw:line>
          <draw:line draw:style-name="gr41" draw:text-style-name="P18" draw:layer="layout" svg:x1="22.622cm" svg:y1="11.485cm" svg:x2="24.716cm" svg:y2="13.912cm">
            <text:p/>
          </draw:line>
          <draw:line draw:style-name="gr41" draw:text-style-name="P18" draw:layer="layout" svg:x1="18.062cm" svg:y1="11.512cm" svg:x2="20.163cm" svg:y2="13.912cm">
            <text:p/>
          </draw:line>
          <draw:line draw:style-name="gr41" draw:text-style-name="P18" draw:layer="layout" svg:x1="15.766cm" svg:y1="14.048cm" svg:x2="17.887cm" svg:y2="11.653cm">
            <text:p/>
          </draw:line>
          <draw:frame draw:style-name="gr40" draw:text-style-name="P50" draw:layer="layout" svg:width="1.039cm" svg:height="0.867cm" svg:x="12.325cm" svg:y="10.596cm">
            <draw:text-box>
              <text:p text:style-name="P34"><text:span text:style-name="T38">Б</text:span></text:p>
            </draw:text-box>
          </draw:frame>
          <draw:frame draw:style-name="gr40" draw:text-style-name="P50" draw:layer="layout" svg:width="1.039cm" svg:height="0.866cm" svg:x="13.771cm" svg:y="13.004cm">
            <draw:text-box>
              <text:p text:style-name="P34"><text:span text:style-name="T38">Г</text:span></text:p>
            </draw:text-box>
          </draw:frame>
          <draw:frame draw:style-name="gr40" draw:text-style-name="P50" draw:layer="layout" svg:width="1.039cm" svg:height="0.866cm" svg:x="12.216cm" svg:y="16.644cm">
            <draw:text-box>
              <text:p text:style-name="P34"><text:span text:style-name="T38">Д</text:span></text:p>
            </draw:text-box>
          </draw:frame>
          <draw:frame draw:style-name="gr40" draw:text-style-name="P50" draw:layer="layout" svg:width="1.039cm" svg:height="0.867cm" svg:x="17.544cm" svg:y="10.443cm">
            <draw:text-box>
              <text:p text:style-name="P34"><text:span text:style-name="T39">B</text:span></text:p>
            </draw:text-box>
          </draw:frame>
          <draw:frame draw:style-name="gr40" draw:text-style-name="P50" draw:layer="layout" svg:width="1.039cm" svg:height="0.867cm" svg:x="17.544cm" svg:y="16.875cm">
            <draw:text-box>
              <text:p text:style-name="P34"><text:span text:style-name="T38">Ж</text:span></text:p>
            </draw:text-box>
          </draw:frame>
          <draw:frame draw:style-name="gr40" draw:text-style-name="P50" draw:layer="layout" svg:width="1.039cm" svg:height="0.867cm" svg:x="19.838cm" svg:y="12.96cm">
            <draw:text-box>
              <text:p text:style-name="P34"><text:span text:style-name="T38">Е</text:span></text:p>
            </draw:text-box>
          </draw:frame>
          <draw:frame draw:style-name="gr40" draw:text-style-name="P50" draw:layer="layout" svg:width="1.039cm" svg:height="0.867cm" svg:x="22.135cm" svg:y="10.443cm">
            <draw:text-box>
              <text:p text:style-name="P34"><text:span text:style-name="T39">И</text:span></text:p>
            </draw:text-box>
          </draw:frame>
          <draw:frame draw:style-name="gr40" draw:text-style-name="P50" draw:layer="layout" svg:width="1.039cm" svg:height="0.867cm" svg:x="22.135cm" svg:y="16.929cm">
            <draw:text-box>
              <text:p text:style-name="P34"><text:span text:style-name="T38">К</text:span></text:p>
            </draw:text-box>
          </draw:frame>
          <draw:frame draw:style-name="gr40" draw:text-style-name="P50" draw:layer="layout" svg:width="1.038cm" svg:height="0.867cm" svg:x="25.045cm" svg:y="13.568cm">
            <draw:text-box>
              <text:p text:style-name="P34"><text:span text:style-name="T38">М</text:span></text:p>
            </draw:text-box>
          </draw:frame>
          <draw:line draw:style-name="gr41" draw:text-style-name="P18" draw:layer="layout" svg:x1="20.305cm" svg:y1="14.048cm" svg:x2="22.44cm" svg:y2="11.653cm">
            <text:p/>
          </draw:line>
          <draw:line draw:style-name="gr41" draw:text-style-name="P18" draw:layer="layout" svg:x1="15.716cm" svg:y1="14.073cm" svg:x2="17.887cm" svg:y2="16.528cm">
            <text:p/>
          </draw:line>
          <draw:line draw:style-name="gr41" draw:text-style-name="P18" draw:layer="layout" svg:x1="20.375cm" svg:y1="14.073cm" svg:x2="22.44cm" svg:y2="16.528cm">
            <text:p/>
          </draw:line>
          <draw:line draw:style-name="gr41" draw:text-style-name="P18" draw:layer="layout" svg:x1="18.174cm" svg:y1="16.675cm" svg:x2="22.44cm" svg:y2="16.67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19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6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49"><text:span text:style-name="T27">На рисунке – схема дорог, связывающих города А, Б, В, Г, Д, Е, Ж, И, К, М. По каждой дороге можно двигаться только в одном направлении, указанном стрелкой. Сколько существует различных путей, ведущих из города А в город М и проходящих через город Г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41" text:id="id41" text:style-name="P28"><text:s/><text:span text:style-name="T29"><text:tab/></text:span><text:span text:style-name="T30">24</text:span></text:p>
              </text:list-header>
            </text:list>
          </draw:text-box>
        </draw:frame>
        <draw:g>
          <draw:rect draw:style-name="gr39" draw:text-style-name="P18" draw:layer="layout" svg:width="17.395cm" svg:height="8.352cm" svg:x="9.605cm" svg:y="10.248cm">
            <text:p/>
          </draw:rect>
          <draw:frame draw:style-name="gr40" draw:text-style-name="P50" draw:layer="layout" svg:width="1.138cm" svg:height="0.984cm" svg:x="9.6cm" svg:y="13.368cm">
            <draw:text-box>
              <text:p text:style-name="P34"><text:span text:style-name="T38">А</text:span></text:p>
            </draw:text-box>
          </draw:frame>
          <draw:line draw:style-name="gr41" draw:text-style-name="P18" draw:layer="layout" svg:x1="10.948cm" svg:y1="14.333cm" svg:x2="13.251cm" svg:y2="11.617cm">
            <text:p/>
          </draw:line>
          <draw:custom-shape draw:style-name="gr42" draw:text-style-name="P40" draw:layer="layout" svg:width="0.342cm" svg:height="0.355cm" svg:x="10.758cm" svg:y="14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42cm" svg:height="0.355cm" svg:x="15.746cm" svg:y="14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41cm" svg:height="0.355cm" svg:x="20.732cm" svg:y="14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41cm" svg:height="0.355cm" svg:x="25.72cm" svg:y="14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42cm" svg:height="0.355cm" svg:x="13.251cm" svg:y="17.1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41cm" svg:height="0.355cm" svg:x="18.239cm" svg:y="17.1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41cm" svg:height="0.355cm" svg:x="23.227cm" svg:y="17.1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42cm" svg:height="0.354cm" svg:x="13.251cm" svg:y="11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41cm" svg:height="0.354cm" svg:x="18.239cm" svg:y="11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41cm" svg:height="0.354cm" svg:x="23.227cm" svg:y="11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0.978cm" svg:y1="14.441cm" svg:x2="13.2cm" svg:y2="17cm">
            <text:p/>
          </draw:line>
          <draw:line draw:style-name="gr41" draw:text-style-name="P18" draw:layer="layout" svg:x1="18.402cm" svg:y1="17.317cm" svg:x2="20.732cm" svg:y2="14.538cm">
            <text:p/>
          </draw:line>
          <draw:line draw:style-name="gr41" draw:text-style-name="P18" draw:layer="layout" svg:x1="23.394cm" svg:y1="17.317cm" svg:x2="25.72cm" svg:y2="14.538cm">
            <text:p/>
          </draw:line>
          <draw:line draw:style-name="gr41" draw:text-style-name="P18" draw:layer="layout" svg:x1="10.948cm" svg:y1="14.322cm" svg:x2="15.746cm" svg:y2="14.317cm">
            <text:p/>
          </draw:line>
          <draw:line draw:style-name="gr41" draw:text-style-name="P18" draw:layer="layout" svg:x1="18.406cm" svg:y1="17.345cm" svg:x2="18.402cm" svg:y2="11.617cm">
            <text:p/>
          </draw:line>
          <draw:line draw:style-name="gr41" draw:text-style-name="P18" draw:layer="layout" svg:x1="21.008cm" svg:y1="14.322cm" svg:x2="25.72cm" svg:y2="14.378cm">
            <text:p/>
          </draw:line>
          <draw:line draw:style-name="gr41" draw:text-style-name="P18" draw:layer="layout" svg:x1="13.522cm" svg:y1="17.305cm" svg:x2="18.239cm" svg:y2="17.305cm">
            <text:p/>
          </draw:line>
          <draw:line draw:style-name="gr41" draw:text-style-name="P18" draw:layer="layout" svg:x1="13.554cm" svg:y1="11.399cm" svg:x2="18.239cm" svg:y2="11.399cm">
            <text:p/>
          </draw:line>
          <draw:line draw:style-name="gr41" draw:text-style-name="P18" draw:layer="layout" svg:x1="18.553cm" svg:y1="11.399cm" svg:x2="23.227cm" svg:y2="11.399cm">
            <text:p/>
          </draw:line>
          <draw:line draw:style-name="gr41" draw:text-style-name="P18" draw:layer="layout" svg:x1="13.464cm" svg:y1="11.427cm" svg:x2="15.746cm" svg:y2="14.183cm">
            <text:p/>
          </draw:line>
          <draw:line draw:style-name="gr41" draw:text-style-name="P18" draw:layer="layout" svg:x1="23.426cm" svg:y1="11.427cm" svg:x2="25.72cm" svg:y2="14.183cm">
            <text:p/>
          </draw:line>
          <draw:line draw:style-name="gr41" draw:text-style-name="P18" draw:layer="layout" svg:x1="18.431cm" svg:y1="11.458cm" svg:x2="20.732cm" svg:y2="14.183cm">
            <text:p/>
          </draw:line>
          <draw:line draw:style-name="gr41" draw:text-style-name="P18" draw:layer="layout" svg:x1="15.916cm" svg:y1="14.338cm" svg:x2="18.239cm" svg:y2="11.617cm">
            <text:p/>
          </draw:line>
          <draw:frame draw:style-name="gr40" draw:text-style-name="P50" draw:layer="layout" svg:width="1.138cm" svg:height="0.984cm" svg:x="12.147cm" svg:y="10.417cm">
            <draw:text-box>
              <text:p text:style-name="P34"><text:span text:style-name="T38">Б</text:span></text:p>
            </draw:text-box>
          </draw:frame>
          <draw:frame draw:style-name="gr40" draw:text-style-name="P50" draw:layer="layout" svg:width="1.137cm" svg:height="0.984cm" svg:x="13.731cm" svg:y="13.152cm">
            <draw:text-box>
              <text:p text:style-name="P34"><text:span text:style-name="T38">Г</text:span></text:p>
            </draw:text-box>
          </draw:frame>
          <draw:frame draw:style-name="gr40" draw:text-style-name="P50" draw:layer="layout" svg:width="1.138cm" svg:height="0.984cm" svg:x="12.027cm" svg:y="17.287cm">
            <draw:text-box>
              <text:p text:style-name="P34"><text:span text:style-name="T38">Д</text:span></text:p>
            </draw:text-box>
          </draw:frame>
          <draw:frame draw:style-name="gr40" draw:text-style-name="P50" draw:layer="layout" svg:width="1.138cm" svg:height="0.984cm" svg:x="17.863cm" svg:y="10.243cm">
            <draw:text-box>
              <text:p text:style-name="P34"><text:span text:style-name="T39">B</text:span></text:p>
            </draw:text-box>
          </draw:frame>
          <draw:frame draw:style-name="gr40" draw:text-style-name="P50" draw:layer="layout" svg:width="1.138cm" svg:height="0.984cm" svg:x="17.863cm" svg:y="17.55cm">
            <draw:text-box>
              <text:p text:style-name="P34"><text:span text:style-name="T38">Ж</text:span></text:p>
            </draw:text-box>
          </draw:frame>
          <draw:frame draw:style-name="gr40" draw:text-style-name="P50" draw:layer="layout" svg:width="1.137cm" svg:height="0.985cm" svg:x="20.377cm" svg:y="13.102cm">
            <draw:text-box>
              <text:p text:style-name="P34"><text:span text:style-name="T38">Е</text:span></text:p>
            </draw:text-box>
          </draw:frame>
          <draw:frame draw:style-name="gr40" draw:text-style-name="P50" draw:layer="layout" svg:width="1.138cm" svg:height="0.984cm" svg:x="22.892cm" svg:y="10.243cm">
            <draw:text-box>
              <text:p text:style-name="P34"><text:span text:style-name="T39">И</text:span></text:p>
            </draw:text-box>
          </draw:frame>
          <draw:frame draw:style-name="gr40" draw:text-style-name="P50" draw:layer="layout" svg:width="1.138cm" svg:height="0.984cm" svg:x="22.892cm" svg:y="17.611cm">
            <draw:text-box>
              <text:p text:style-name="P34"><text:span text:style-name="T38">К</text:span></text:p>
            </draw:text-box>
          </draw:frame>
          <draw:frame draw:style-name="gr40" draw:text-style-name="P50" draw:layer="layout" svg:width="1.138cm" svg:height="0.985cm" svg:x="25.855cm" svg:y="13.91cm">
            <draw:text-box>
              <text:p text:style-name="P34"><text:span text:style-name="T38">М</text:span></text:p>
            </draw:text-box>
          </draw:frame>
          <draw:line draw:style-name="gr41" draw:text-style-name="P18" draw:layer="layout" svg:x1="20.888cm" svg:y1="14.338cm" svg:x2="23.227cm" svg:y2="11.617cm">
            <text:p/>
          </draw:line>
          <draw:line draw:style-name="gr41" draw:text-style-name="P18" draw:layer="layout" svg:x1="15.861cm" svg:y1="14.366cm" svg:x2="18.374cm" svg:y2="17.305cm">
            <text:p/>
          </draw:line>
          <draw:line draw:style-name="gr41" draw:text-style-name="P18" draw:layer="layout" svg:x1="20.965cm" svg:y1="14.366cm" svg:x2="23.394cm" svg:y2="17.155cm">
            <text:p/>
          </draw:line>
          <draw:line draw:style-name="gr41" draw:text-style-name="P18" draw:layer="layout" svg:x1="18.553cm" svg:y1="17.322cm" svg:x2="23.227cm" svg:y2="17.32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20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7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49"><text:span text:style-name="T27">На рисунке – схема дорог, связывающих города А, Б, В, Г, Д, Е, К, Л, М, Н, П, Р, Т. По каждой дороге можно двигаться только в одном направлении, указанном стрелкой. Сколько существует различных путей, ведущих из города А в город Т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42" text:id="id42" text:style-name="P28"><text:s/><text:span text:style-name="T29"><text:tab/></text:span><text:span text:style-name="T30">33</text:span></text:p>
              </text:list-header>
            </text:list>
          </draw:text-box>
        </draw:frame>
        <draw:g>
          <draw:rect draw:style-name="gr39" draw:text-style-name="P18" draw:layer="layout" svg:width="15.688cm" svg:height="7.996cm" svg:x="11.204cm" svg:y="10.004cm">
            <text:p/>
          </draw:rect>
          <draw:frame draw:style-name="gr40" draw:text-style-name="P50" draw:layer="layout" svg:width="1.026cm" svg:height="0.943cm" svg:x="11.2cm" svg:y="12.991cm">
            <draw:text-box>
              <text:p text:style-name="P34"><text:span text:style-name="T38">А</text:span></text:p>
            </draw:text-box>
          </draw:frame>
          <draw:line draw:style-name="gr41" draw:text-style-name="P18" draw:layer="layout" svg:x1="12.416cm" svg:y1="13.916cm" svg:x2="14.515cm" svg:y2="11.316cm">
            <text:p/>
          </draw:line>
          <draw:custom-shape draw:style-name="gr42" draw:text-style-name="P40" draw:layer="layout" svg:width="0.308cm" svg:height="0.339cm" svg:x="12.245cm" svg:y="13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08cm" svg:height="0.339cm" svg:x="16.741cm" svg:y="13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08cm" svg:height="0.339cm" svg:x="21.239cm" svg:y="13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08cm" svg:height="0.339cm" svg:x="25.737cm" svg:y="13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08cm" svg:height="0.339cm" svg:x="14.515cm" svg:y="16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08cm" svg:height="0.339cm" svg:x="18.991cm" svg:y="16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08cm" svg:height="0.339cm" svg:x="23.489cm" svg:y="16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08cm" svg:height="0.34cm" svg:x="14.515cm" svg:y="10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08cm" svg:height="0.34cm" svg:x="18.991cm" svg:y="10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08cm" svg:height="0.34cm" svg:x="23.489cm" svg:y="10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2.442cm" svg:y1="14.019cm" svg:x2="14.708cm" svg:y2="16.833cm">
            <text:p/>
          </draw:line>
          <draw:line draw:style-name="gr41" draw:text-style-name="P18" draw:layer="layout" svg:x1="19.138cm" svg:y1="16.772cm" svg:x2="21.239cm" svg:y2="14.111cm">
            <text:p/>
          </draw:line>
          <draw:line draw:style-name="gr41" draw:text-style-name="P18" draw:layer="layout" svg:x1="23.64cm" svg:y1="16.772cm" svg:x2="25.737cm" svg:y2="14.111cm">
            <text:p/>
          </draw:line>
          <draw:line draw:style-name="gr41" draw:text-style-name="P18" draw:layer="layout" svg:x1="12.416cm" svg:y1="13.904cm" svg:x2="16.741cm" svg:y2="13.9cm">
            <text:p/>
          </draw:line>
          <draw:line draw:style-name="gr41" draw:text-style-name="P18" draw:layer="layout" svg:x1="23.665cm" svg:y1="11.116cm" svg:x2="23.669cm" svg:y2="16.617cm">
            <text:p/>
          </draw:line>
          <draw:line draw:style-name="gr41" draw:text-style-name="P18" draw:layer="layout" svg:x1="14.737cm" svg:y1="16.76cm" svg:x2="19.225cm" svg:y2="16.756cm">
            <text:p/>
          </draw:line>
          <draw:line draw:style-name="gr41" draw:text-style-name="P18" draw:layer="layout" svg:x1="14.766cm" svg:y1="11.107cm" svg:x2="18.991cm" svg:y2="11.102cm">
            <text:p/>
          </draw:line>
          <draw:line draw:style-name="gr41" draw:text-style-name="P18" draw:layer="layout" svg:x1="14.682cm" svg:y1="11.134cm" svg:x2="16.782cm" svg:y2="13.772cm">
            <text:p/>
          </draw:line>
          <draw:line draw:style-name="gr41" draw:text-style-name="P18" draw:layer="layout" svg:x1="23.669cm" svg:y1="11.134cm" svg:x2="25.737cm" svg:y2="13.772cm">
            <text:p/>
          </draw:line>
          <draw:line draw:style-name="gr41" draw:text-style-name="P18" draw:layer="layout" svg:x1="19.162cm" svg:y1="11.163cm" svg:x2="21.239cm" svg:y2="13.772cm">
            <text:p/>
          </draw:line>
          <draw:frame draw:style-name="gr40" draw:text-style-name="P50" draw:layer="layout" svg:width="1.026cm" svg:height="0.943cm" svg:x="13.495cm" svg:y="10.166cm">
            <draw:text-box>
              <text:p text:style-name="P34"><text:span text:style-name="T38">Б</text:span></text:p>
            </draw:text-box>
          </draw:frame>
          <draw:frame draw:style-name="gr40" draw:text-style-name="P50" draw:layer="layout" svg:width="1.026cm" svg:height="0.942cm" svg:x="16.372cm" svg:y="12.285cm">
            <draw:text-box>
              <text:p text:style-name="P34"><text:span text:style-name="T38">Е</text:span></text:p>
            </draw:text-box>
          </draw:frame>
          <draw:frame draw:style-name="gr40" draw:text-style-name="P50" draw:layer="layout" svg:width="1.026cm" svg:height="0.942cm" svg:x="13.387cm" svg:y="16.745cm">
            <draw:text-box>
              <text:p text:style-name="P34"><text:span text:style-name="T38">Д</text:span></text:p>
            </draw:text-box>
          </draw:frame>
          <draw:frame draw:style-name="gr40" draw:text-style-name="P50" draw:layer="layout" svg:width="1.026cm" svg:height="0.942cm" svg:x="18.652cm" svg:y="10cm">
            <draw:text-box>
              <text:p text:style-name="P34"><text:span text:style-name="T38">К</text:span></text:p>
            </draw:text-box>
          </draw:frame>
          <draw:frame draw:style-name="gr40" draw:text-style-name="P50" draw:layer="layout" svg:width="1.026cm" svg:height="0.942cm" svg:x="18.652cm" svg:y="16.995cm">
            <draw:text-box>
              <text:p text:style-name="P34"><text:span text:style-name="T38">Л</text:span></text:p>
            </draw:text-box>
          </draw:frame>
          <draw:frame draw:style-name="gr40" draw:text-style-name="P50" draw:layer="layout" svg:width="1.027cm" svg:height="0.942cm" svg:x="21.616cm" svg:y="13.365cm">
            <draw:text-box>
              <text:p text:style-name="P34"><text:span text:style-name="T38">Н</text:span></text:p>
            </draw:text-box>
          </draw:frame>
          <draw:frame draw:style-name="gr40" draw:text-style-name="P50" draw:layer="layout" svg:width="1.026cm" svg:height="0.942cm" svg:x="23.187cm" svg:y="10cm">
            <draw:text-box>
              <text:p text:style-name="P34"><text:span text:style-name="T38">П</text:span></text:p>
            </draw:text-box>
          </draw:frame>
          <draw:frame draw:style-name="gr40" draw:text-style-name="P50" draw:layer="layout" svg:width="1.026cm" svg:height="0.943cm" svg:x="23.187cm" svg:y="17.053cm">
            <draw:text-box>
              <text:p text:style-name="P34"><text:span text:style-name="T38">Р</text:span></text:p>
            </draw:text-box>
          </draw:frame>
          <draw:frame draw:style-name="gr40" draw:text-style-name="P50" draw:layer="layout" svg:width="1.026cm" svg:height="0.942cm" svg:x="25.86cm" svg:y="13.511cm">
            <draw:text-box>
              <text:p text:style-name="P34"><text:span text:style-name="T38">Т</text:span></text:p>
            </draw:text-box>
          </draw:frame>
          <draw:line draw:style-name="gr41" draw:text-style-name="P18" draw:layer="layout" svg:x1="21.38cm" svg:y1="13.92cm" svg:x2="23.489cm" svg:y2="11.316cm">
            <text:p/>
          </draw:line>
          <draw:line draw:style-name="gr41" draw:text-style-name="P18" draw:layer="layout" svg:x1="21.449cm" svg:y1="13.947cm" svg:x2="23.489cm" svg:y2="16.617cm">
            <text:p/>
          </draw:line>
          <draw:custom-shape draw:style-name="gr42" draw:text-style-name="P40" draw:layer="layout" svg:width="0.308cm" svg:height="0.34cm" svg:x="14.517cm" svg:y="12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08cm" svg:height="0.339cm" svg:x="14.517cm" svg:y="14.7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4.648cm" svg:y1="16.772cm" svg:x2="16.741cm" svg:y2="14.111cm">
            <text:p/>
          </draw:line>
          <draw:line draw:style-name="gr41" draw:text-style-name="P18" draw:layer="layout" svg:x1="12.377cm" svg:y1="13.922cm" svg:x2="14.4cm" svg:y2="14.925cm">
            <text:p/>
          </draw:line>
          <draw:line draw:style-name="gr41" draw:text-style-name="P18" draw:layer="layout" svg:x1="12.377cm" svg:y1="13.922cm" svg:x2="14.515cm" svg:y2="12.919cm">
            <text:p/>
          </draw:line>
          <draw:line draw:style-name="gr41" draw:text-style-name="P18" draw:layer="layout" svg:x1="14.709cm" svg:y1="13.023cm" svg:x2="16.782cm" svg:y2="13.828cm">
            <text:p/>
          </draw:line>
          <draw:line draw:style-name="gr41" draw:text-style-name="P18" draw:layer="layout" svg:x1="14.666cm" svg:y1="14.899cm" svg:x2="16.741cm" svg:y2="13.958cm">
            <text:p/>
          </draw:line>
          <draw:line draw:style-name="gr41" draw:text-style-name="P18" draw:layer="layout" svg:x1="14.666cm" svg:y1="11.167cm" svg:x2="14.709cm" svg:y2="12.919cm">
            <text:p/>
          </draw:line>
          <draw:line draw:style-name="gr41" draw:text-style-name="P18" draw:layer="layout" svg:x1="14.666cm" svg:y1="16.801cm" svg:x2="14.648cm" svg:y2="15.076cm">
            <text:p/>
          </draw:line>
          <draw:frame draw:style-name="gr40" draw:text-style-name="P50" draw:layer="layout" svg:width="1.026cm" svg:height="0.942cm" svg:x="14.727cm" svg:y="12.119cm">
            <draw:text-box>
              <text:p text:style-name="P34"><text:span text:style-name="T38">В</text:span></text:p>
            </draw:text-box>
          </draw:frame>
          <draw:frame draw:style-name="gr40" draw:text-style-name="P50" draw:layer="layout" svg:width="1.026cm" svg:height="0.943cm" svg:x="14.727cm" svg:y="14.689cm">
            <draw:text-box>
              <text:p text:style-name="P34"><text:span text:style-name="T38">Г</text:span></text:p>
            </draw:text-box>
          </draw:frame>
          <draw:custom-shape draw:style-name="gr42" draw:text-style-name="P40" draw:layer="layout" svg:width="0.308cm" svg:height="0.34cm" svg:x="18.991cm" svg:y="13.7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6.896cm" svg:y1="13.927cm" svg:x2="18.991cm" svg:y2="13.927cm">
            <text:p/>
          </draw:line>
          <draw:frame draw:style-name="gr40" draw:text-style-name="P50" draw:layer="layout" svg:width="1.026cm" svg:height="0.943cm" svg:x="17.989cm" svg:y="12.737cm">
            <draw:text-box>
              <text:p text:style-name="P34"><text:span text:style-name="T38">М</text:span></text:p>
            </draw:text-box>
          </draw:frame>
          <draw:line draw:style-name="gr41" draw:text-style-name="P18" draw:layer="layout" svg:x1="19.156cm" svg:y1="11.215cm" svg:x2="19.162cm" svg:y2="13.772cm">
            <text:p/>
          </draw:line>
          <draw:line draw:style-name="gr41" draw:text-style-name="P18" draw:layer="layout" svg:x1="19.156cm" svg:y1="16.68cm" svg:x2="19.16cm" svg:y2="14.136cm">
            <text:p/>
          </draw:line>
          <draw:line draw:style-name="gr41" draw:text-style-name="P18" draw:layer="layout" svg:x1="19.16cm" svg:y1="13.927cm" svg:x2="21.427cm" svg:y2="13.92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21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8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49"><text:span text:style-name="T27">На рисунке изображена схема дорог, связывающих города А, Б, В, Г, Д, Е, К, Л, М, Н, П, Р, Т. По каждой дороге можно двигаться только в одном направлении, указанном стрелкой. Сколько существует различных путей из города А в город Т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43" text:id="id43" text:style-name="P28"><text:s/><text:span text:style-name="T29"><text:tab/></text:span><text:span text:style-name="T30">90</text:span></text:p>
              </text:list-header>
            </text:list>
          </draw:text-box>
        </draw:frame>
        <draw:g>
          <draw:rect draw:style-name="gr39" draw:text-style-name="P18" draw:layer="layout" svg:width="16.551cm" svg:height="6.996cm" svg:x="10.404cm" svg:y="10.404cm">
            <text:p/>
          </draw:rect>
          <draw:frame draw:style-name="gr40" draw:text-style-name="P50" draw:layer="layout" svg:width="1.082cm" svg:height="0.825cm" svg:x="10.4cm" svg:y="13.017cm">
            <draw:text-box>
              <text:p text:style-name="P34"><text:span text:style-name="T38">А</text:span></text:p>
            </draw:text-box>
          </draw:frame>
          <draw:line draw:style-name="gr41" draw:text-style-name="P18" draw:layer="layout" svg:x1="11.683cm" svg:y1="13.826cm" svg:x2="13.904cm" svg:y2="11.551cm">
            <text:p/>
          </draw:line>
          <draw:custom-shape draw:style-name="gr42" draw:text-style-name="P40" draw:layer="layout" svg:width="0.325cm" svg:height="0.297cm" svg:x="11.502cm" svg:y="13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6cm" svg:height="0.297cm" svg:x="20.991cm" svg:y="13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5cm" svg:height="0.297cm" svg:x="25.737cm" svg:y="13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6cm" svg:height="0.297cm" svg:x="13.897cm" svg:y="16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4cm" svg:height="0.297cm" svg:x="17.225cm" svg:y="16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4cm" svg:height="0.297cm" svg:x="23.366cm" svg:y="16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6cm" svg:height="0.297cm" svg:x="13.897cm" svg:y="11.2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4cm" svg:height="0.297cm" svg:x="17.225cm" svg:y="11.2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4cm" svg:height="0.297cm" svg:x="23.366cm" svg:y="11.2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1.711cm" svg:y1="13.917cm" svg:x2="13.897cm" svg:y2="16.19cm">
            <text:p/>
          </draw:line>
          <draw:line draw:style-name="gr41" draw:text-style-name="P18" draw:layer="layout" svg:x1="23.524cm" svg:y1="16.325cm" svg:x2="25.737cm" svg:y2="13.997cm">
            <text:p/>
          </draw:line>
          <draw:line draw:style-name="gr41" draw:text-style-name="P18" draw:layer="layout" svg:x1="14.098cm" svg:y1="16.316cm" svg:x2="17.272cm" svg:y2="16.28cm">
            <text:p/>
          </draw:line>
          <draw:line draw:style-name="gr41" draw:text-style-name="P18" draw:layer="layout" svg:x1="23.554cm" svg:y1="11.392cm" svg:x2="25.737cm" svg:y2="13.7cm">
            <text:p/>
          </draw:line>
          <draw:frame draw:style-name="gr40" draw:text-style-name="P50" draw:layer="layout" svg:width="1.083cm" svg:height="0.824cm" svg:x="12.821cm" svg:y="10.546cm">
            <draw:text-box>
              <text:p text:style-name="P34"><text:span text:style-name="T38">Б</text:span></text:p>
            </draw:text-box>
          </draw:frame>
          <draw:frame draw:style-name="gr40" draw:text-style-name="P50" draw:layer="layout" svg:width="1.082cm" svg:height="0.824cm" svg:x="12.708cm" svg:y="16.302cm">
            <draw:text-box>
              <text:p text:style-name="P34"><text:span text:style-name="T38">Д</text:span></text:p>
            </draw:text-box>
          </draw:frame>
          <draw:frame draw:style-name="gr40" draw:text-style-name="P50" draw:layer="layout" svg:width="1.082cm" svg:height="0.824cm" svg:x="15.49cm" svg:y="14.204cm">
            <draw:text-box>
              <text:p text:style-name="P34"><text:span text:style-name="T38">Е</text:span></text:p>
            </draw:text-box>
          </draw:frame>
          <draw:frame draw:style-name="gr40" draw:text-style-name="P50" draw:layer="layout" svg:width="1.082cm" svg:height="0.825cm" svg:x="16.19cm" svg:y="16.402cm">
            <draw:text-box>
              <text:p text:style-name="P34"><text:span text:style-name="T38">Л</text:span></text:p>
            </draw:text-box>
          </draw:frame>
          <draw:frame draw:style-name="gr40" draw:text-style-name="P50" draw:layer="layout" svg:width="1.083cm" svg:height="0.825cm" svg:x="21.389cm" svg:y="13.344cm">
            <draw:text-box>
              <text:p text:style-name="P34"><text:span text:style-name="T38">Н</text:span></text:p>
            </draw:text-box>
          </draw:frame>
          <draw:frame draw:style-name="gr40" draw:text-style-name="P50" draw:layer="layout" svg:width="1.083cm" svg:height="0.825cm" svg:x="23.046cm" svg:y="10.4cm">
            <draw:text-box>
              <text:p text:style-name="P34"><text:span text:style-name="T38">П</text:span></text:p>
            </draw:text-box>
          </draw:frame>
          <draw:frame draw:style-name="gr40" draw:text-style-name="P50" draw:layer="layout" svg:width="1.083cm" svg:height="0.825cm" svg:x="23.046cm" svg:y="16.571cm">
            <draw:text-box>
              <text:p text:style-name="P34"><text:span text:style-name="T38">Р</text:span></text:p>
            </draw:text-box>
          </draw:frame>
          <draw:frame draw:style-name="gr40" draw:text-style-name="P50" draw:layer="layout" svg:width="1.083cm" svg:height="0.825cm" svg:x="25.866cm" svg:y="13.472cm">
            <draw:text-box>
              <text:p text:style-name="P34"><text:span text:style-name="T38">Т</text:span></text:p>
            </draw:text-box>
          </draw:frame>
          <draw:line draw:style-name="gr41" draw:text-style-name="P18" draw:layer="layout" svg:x1="21.14cm" svg:y1="13.83cm" svg:x2="23.366cm" svg:y2="11.551cm">
            <text:p/>
          </draw:line>
          <draw:line draw:style-name="gr41" draw:text-style-name="P18" draw:layer="layout" svg:x1="21.213cm" svg:y1="13.854cm" svg:x2="23.366cm" svg:y2="16.186cm">
            <text:p/>
          </draw:line>
          <draw:custom-shape draw:style-name="gr42" draw:text-style-name="P40" draw:layer="layout" svg:width="0.326cm" svg:height="0.297cm" svg:x="13.899cm" svg:y="12.8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26cm" svg:height="0.297cm" svg:x="13.899cm" svg:y="14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1.642cm" svg:y1="13.832cm" svg:x2="13.899cm" svg:y2="14.545cm">
            <text:p/>
          </draw:line>
          <draw:line draw:style-name="gr41" draw:text-style-name="P18" draw:layer="layout" svg:x1="11.642cm" svg:y1="13.832cm" svg:x2="13.962cm" svg:y2="13.053cm">
            <text:p/>
          </draw:line>
          <draw:line draw:style-name="gr41" draw:text-style-name="P18" draw:layer="layout" svg:x1="14.057cm" svg:y1="11.421cm" svg:x2="14.057cm" svg:y2="12.899cm">
            <text:p/>
          </draw:line>
          <draw:line draw:style-name="gr41" draw:text-style-name="P18" draw:layer="layout" svg:x1="14.057cm" svg:y1="16.351cm" svg:x2="14.061cm" svg:y2="14.771cm">
            <text:p/>
          </draw:line>
          <draw:frame draw:style-name="gr40" draw:text-style-name="P50" draw:layer="layout" svg:width="1.082cm" svg:height="0.825cm" svg:x="13.962cm" svg:y="12.362cm">
            <draw:text-box>
              <text:p text:style-name="P34"><text:span text:style-name="T38">В</text:span></text:p>
            </draw:text-box>
          </draw:frame>
          <draw:frame draw:style-name="gr40" draw:text-style-name="P50" draw:layer="layout" svg:width="1.084cm" svg:height="0.825cm" svg:x="13.987cm" svg:y="14.552cm">
            <draw:text-box>
              <text:p text:style-name="P34"><text:span text:style-name="T38">Г</text:span></text:p>
            </draw:text-box>
          </draw:frame>
          <draw:custom-shape draw:style-name="gr42" draw:text-style-name="P40" draw:layer="layout" svg:width="0.325cm" svg:height="0.297cm" svg:x="18.619cm" svg:y="13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4.057cm" svg:y1="13.053cm" svg:x2="15.856cm" svg:y2="13.736cm">
            <text:p/>
          </draw:line>
          <draw:frame draw:style-name="gr40" draw:text-style-name="P50" draw:layer="layout" svg:width="1.083cm" svg:height="0.825cm" svg:x="17.332cm" svg:y="13.33cm">
            <draw:text-box>
              <text:p text:style-name="P34"><text:span text:style-name="T38">М</text:span></text:p>
            </draw:text-box>
          </draw:frame>
          <draw:line draw:style-name="gr41" draw:text-style-name="P18" draw:layer="layout" svg:x1="11.711cm" svg:y1="13.84cm" svg:x2="15.856cm" svg:y2="13.832cm">
            <text:p/>
          </draw:line>
          <draw:custom-shape draw:style-name="gr42" draw:text-style-name="P40" draw:layer="layout" svg:width="0.326cm" svg:height="0.297cm" svg:x="15.81cm" svg:y="13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4.057cm" svg:y1="14.694cm" svg:x2="15.852cm" svg:y2="13.917cm">
            <text:p/>
          </draw:line>
          <draw:line draw:style-name="gr41" draw:text-style-name="P18" draw:layer="layout" svg:x1="14.057cm" svg:y1="11.376cm" svg:x2="15.966cm" svg:y2="13.736cm">
            <text:p/>
          </draw:line>
          <draw:line draw:style-name="gr41" draw:text-style-name="P18" draw:layer="layout" svg:x1="14.057cm" svg:y1="16.316cm" svg:x2="15.912cm" svg:y2="13.972cm">
            <text:p/>
          </draw:line>
          <draw:line draw:style-name="gr41" draw:text-style-name="P18" draw:layer="layout" svg:x1="16.019cm" svg:y1="13.854cm" svg:x2="17.34cm" svg:y2="16.28cm">
            <text:p/>
          </draw:line>
          <draw:line draw:style-name="gr41" draw:text-style-name="P18" draw:layer="layout" svg:x1="16.019cm" svg:y1="13.836cm" svg:x2="17.233cm" svg:y2="11.551cm">
            <text:p/>
          </draw:line>
          <draw:frame draw:style-name="gr40" draw:text-style-name="P50" draw:layer="layout" svg:width="1.082cm" svg:height="0.824cm" svg:x="16.151cm" svg:y="10.599cm">
            <draw:text-box>
              <text:p text:style-name="P34"><text:span text:style-name="T38">К</text:span></text:p>
            </draw:text-box>
          </draw:frame>
          <draw:line draw:style-name="gr41" draw:text-style-name="P18" draw:layer="layout" svg:x1="17.468cm" svg:y1="11.455cm" svg:x2="18.714cm" svg:y2="13.763cm">
            <text:p/>
          </draw:line>
          <draw:line draw:style-name="gr41" draw:text-style-name="P18" draw:layer="layout" svg:x1="17.416cm" svg:y1="16.284cm" svg:x2="18.753cm" svg:y2="14.019cm">
            <text:p/>
          </draw:line>
          <draw:line draw:style-name="gr41" draw:text-style-name="P18" draw:layer="layout" svg:x1="17.397cm" svg:y1="11.404cm" svg:x2="21.135cm" svg:y2="13.799cm">
            <text:p/>
          </draw:line>
          <draw:line draw:style-name="gr41" draw:text-style-name="P18" draw:layer="layout" svg:x1="17.397cm" svg:y1="16.335cm" svg:x2="21.064cm" svg:y2="13.885cm">
            <text:p/>
          </draw:line>
          <draw:line draw:style-name="gr41" draw:text-style-name="P18" draw:layer="layout" svg:x1="18.789cm" svg:y1="13.834cm" svg:x2="21.01cm" svg:y2="13.83cm">
            <text:p/>
          </draw:line>
          <draw:line draw:style-name="gr41" draw:text-style-name="P18" draw:layer="layout" svg:x1="23.52cm" svg:y1="11.486cm" svg:x2="23.531cm" svg:y2="16.18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cm" svg:height="11.138cm" svg:x="3.5cm" svg:y="2.227cm" draw:page-number="22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9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49"><text:span text:style-name="T27">На рисунке изображена схема дорог, связывающих города А, Б, В, Г, Д, Е, Ж, З, И, К, Л, М. По каждой дороге можно двигаться только в одном направлении, указанном стрелкой. Сколько существует различных путей из города А в город М, </text:span><text:span text:style-name="T40">проходящих через город Е</text:span><text:span text:style-name="T27">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44" text:id="id44" text:style-name="P28"><text:s/><text:span text:style-name="T29"><text:tab/></text:span><text:span text:style-name="T30">36</text:span></text:p>
              </text:list-header>
            </text:list>
          </draw:text-box>
        </draw:frame>
        <draw:g>
          <draw:rect draw:style-name="gr39" draw:text-style-name="P18" draw:layer="layout" svg:width="15.196cm" svg:height="6.896cm" svg:x="10.204cm" svg:y="11.704cm">
            <text:p/>
          </draw:rect>
          <draw:frame draw:style-name="gr40" draw:text-style-name="P52" draw:layer="layout" svg:width="0.938cm" svg:height="0.852cm" svg:x="10.2cm" svg:y="14.789cm">
            <draw:text-box>
              <text:p text:style-name="P51"><text:span text:style-name="T41">А</text:span></text:p>
            </draw:text-box>
          </draw:frame>
          <draw:custom-shape draw:style-name="gr42" draw:text-style-name="P40" draw:layer="layout" svg:width="0.281cm" svg:height="0.307cm" svg:x="14.486cm" svg:y="15.1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0" draw:text-style-name="P52" draw:layer="layout" svg:width="0.938cm" svg:height="0.851cm" svg:x="12.404cm" svg:y="11.873cm">
            <draw:text-box>
              <text:p text:style-name="P51"><text:span text:style-name="T41">Б</text:span></text:p>
            </draw:text-box>
          </draw:frame>
          <draw:line draw:style-name="gr41" draw:text-style-name="P18" draw:layer="layout" svg:x1="11.17cm" svg:y1="15.238cm" svg:x2="12.923cm" svg:y2="17.622cm">
            <text:p/>
          </draw:line>
          <draw:custom-shape draw:style-name="gr42" draw:text-style-name="P40" draw:layer="layout" svg:width="0.282cm" svg:height="0.307cm" svg:x="17.466cm" svg:y="12.7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281cm" svg:height="0.307cm" svg:x="17.47cm" svg:y="17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282cm" svg:height="0.307cm" svg:x="21.398cm" svg:y="12.7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281cm" svg:height="0.307cm" svg:x="21.402cm" svg:y="15.1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281cm" svg:height="0.307cm" svg:x="21.402cm" svg:y="17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282cm" svg:height="0.307cm" svg:x="11.075cm" svg:y="15.1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282cm" svg:height="0.307cm" svg:x="12.779cm" svg:y="12.7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282cm" svg:height="0.307cm" svg:x="12.785cm" svg:y="17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282cm" svg:height="0.307cm" svg:x="24.109cm" svg:y="15.1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282cm" svg:height="0.307cm" svg:x="18.98cm" svg:y="14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282cm" svg:height="0.307cm" svg:x="18.98cm" svg:y="16.0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1.246cm" svg:y1="15.295cm" svg:x2="12.822cm" svg:y2="12.972cm">
            <text:p/>
          </draw:line>
          <draw:line draw:style-name="gr41" draw:text-style-name="P18" draw:layer="layout" svg:x1="12.94cm" svg:y1="17.679cm" svg:x2="14.516cm" svg:y2="15.356cm">
            <text:p/>
          </draw:line>
          <draw:line draw:style-name="gr41" draw:text-style-name="P18" draw:layer="layout" svg:x1="12.94cm" svg:y1="12.858cm" svg:x2="14.568cm" svg:y2="15.189cm">
            <text:p/>
          </draw:line>
          <draw:line draw:style-name="gr41" draw:text-style-name="P18" draw:layer="layout" svg:x1="19.132cm" svg:y1="14.446cm" svg:x2="19.136cm" svg:y2="16.037cm">
            <text:p/>
          </draw:line>
          <draw:line draw:style-name="gr41" draw:text-style-name="P18" draw:layer="layout" svg:x1="14.684cm" svg:y1="15.238cm" svg:x2="17.483cm" svg:y2="12.972cm">
            <text:p/>
          </draw:line>
          <draw:line draw:style-name="gr41" draw:text-style-name="P18" draw:layer="layout" svg:x1="14.605cm" svg:y1="15.267cm" svg:x2="17.589cm" svg:y2="17.539cm">
            <text:p/>
          </draw:line>
          <draw:line draw:style-name="gr41" draw:text-style-name="P18" draw:layer="layout" svg:x1="14.628cm" svg:y1="15.239cm" svg:x2="18.968cm" svg:y2="14.389cm">
            <text:p/>
          </draw:line>
          <draw:line draw:style-name="gr41" draw:text-style-name="P18" draw:layer="layout" svg:x1="14.598cm" svg:y1="15.271cm" svg:x2="19.042cm" svg:y2="16.149cm">
            <text:p/>
          </draw:line>
          <draw:line draw:style-name="gr41" draw:text-style-name="P18" draw:layer="layout" svg:x1="17.621cm" svg:y1="12.915cm" svg:x2="19.042cm" svg:y2="14.277cm">
            <text:p/>
          </draw:line>
          <draw:line draw:style-name="gr41" draw:text-style-name="P18" draw:layer="layout" svg:x1="17.647cm" svg:y1="17.651cm" svg:x2="19.072cm" svg:y2="16.21cm">
            <text:p/>
          </draw:line>
          <draw:line draw:style-name="gr41" draw:text-style-name="P18" draw:layer="layout" svg:x1="17.569cm" svg:y1="17.63cm" svg:x2="21.441cm" svg:y2="17.626cm">
            <text:p/>
          </draw:line>
          <draw:line draw:style-name="gr41" draw:text-style-name="P18" draw:layer="layout" svg:x1="17.569cm" svg:y1="12.867cm" svg:x2="21.441cm" svg:y2="12.863cm">
            <text:p/>
          </draw:line>
          <draw:line draw:style-name="gr41" draw:text-style-name="P18" draw:layer="layout" svg:x1="12.917cm" svg:y1="13.047cm" svg:x2="12.921cm" svg:y2="17.553cm">
            <text:p/>
          </draw:line>
          <draw:line draw:style-name="gr41" draw:text-style-name="P18" draw:layer="layout" svg:x1="21.562cm" svg:y1="12.968cm" svg:x2="21.566cm" svg:y2="15.177cm">
            <text:p/>
          </draw:line>
          <draw:line draw:style-name="gr41" draw:text-style-name="P18" draw:layer="layout" svg:x1="21.562cm" svg:y1="17.504cm" svg:x2="21.566cm" svg:y2="15.295cm">
            <text:p/>
          </draw:line>
          <draw:line draw:style-name="gr41" draw:text-style-name="P18" draw:layer="layout" svg:x1="19.145cm" svg:y1="16.167cm" svg:x2="21.415cm" svg:y2="15.346cm">
            <text:p/>
          </draw:line>
          <draw:line draw:style-name="gr41" draw:text-style-name="P18" draw:layer="layout" svg:x1="19.119cm" svg:y1="14.326cm" svg:x2="21.488cm" svg:y2="12.966cm">
            <text:p/>
          </draw:line>
          <draw:line draw:style-name="gr41" draw:text-style-name="P18" draw:layer="layout" svg:x1="19.141cm" svg:y1="16.163cm" svg:x2="21.536cm" svg:y2="17.586cm">
            <text:p/>
          </draw:line>
          <draw:line draw:style-name="gr41" draw:text-style-name="P18" draw:layer="layout" svg:x1="19.092cm" svg:y1="14.346cm" svg:x2="21.434cm" svg:y2="15.204cm">
            <text:p/>
          </draw:line>
          <draw:line draw:style-name="gr41" draw:text-style-name="P18" draw:layer="layout" svg:x1="21.659cm" svg:y1="15.269cm" svg:x2="24.106cm" svg:y2="15.261cm">
            <text:p/>
          </draw:line>
          <draw:line draw:style-name="gr41" draw:text-style-name="P18" draw:layer="layout" svg:x1="21.605cm" svg:y1="12.905cm" svg:x2="24.154cm" svg:y2="15.11cm">
            <text:p/>
          </draw:line>
          <draw:line draw:style-name="gr41" draw:text-style-name="P18" draw:layer="layout" svg:x1="21.552cm" svg:y1="17.643cm" svg:x2="24.154cm" svg:y2="15.338cm">
            <text:p/>
          </draw:line>
          <draw:frame draw:style-name="gr40" draw:text-style-name="P52" draw:layer="layout" svg:width="0.938cm" svg:height="0.852cm" svg:x="12.462cm" svg:y="18cm">
            <draw:text-box>
              <text:p text:style-name="P51"><text:span text:style-name="T41">В</text:span></text:p>
            </draw:text-box>
          </draw:frame>
          <draw:frame draw:style-name="gr40" draw:text-style-name="P52" draw:layer="layout" svg:width="0.938cm" svg:height="0.852cm" svg:x="14.279cm" svg:y="13.97cm">
            <draw:text-box>
              <text:p text:style-name="P51"><text:span text:style-name="T41">Г</text:span></text:p>
            </draw:text-box>
          </draw:frame>
          <draw:frame draw:style-name="gr40" draw:text-style-name="P52" draw:layer="layout" svg:width="0.938cm" svg:height="0.852cm" svg:x="17.013cm" svg:y="11.7cm">
            <draw:text-box>
              <text:p text:style-name="P51"><text:span text:style-name="T41">Д</text:span></text:p>
            </draw:text-box>
          </draw:frame>
          <draw:frame draw:style-name="gr40" draw:text-style-name="P52" draw:layer="layout" svg:width="0.938cm" svg:height="0.852cm" svg:x="18.624cm" svg:y="13.029cm">
            <draw:text-box>
              <text:p text:style-name="P51"><text:span text:style-name="T41">Е</text:span></text:p>
            </draw:text-box>
          </draw:frame>
          <draw:frame draw:style-name="gr40" draw:text-style-name="P52" draw:layer="layout" svg:width="0.938cm" svg:height="0.852cm" svg:x="18.65cm" svg:y="16.492cm">
            <draw:text-box>
              <text:p text:style-name="P51"><text:span text:style-name="T41">З</text:span></text:p>
            </draw:text-box>
          </draw:frame>
          <draw:frame draw:style-name="gr40" draw:text-style-name="P52" draw:layer="layout" svg:width="0.938cm" svg:height="0.852cm" svg:x="17.062cm" svg:y="18cm">
            <draw:text-box>
              <text:p text:style-name="P51"><text:span text:style-name="T41">Ж</text:span></text:p>
            </draw:text-box>
          </draw:frame>
          <draw:frame draw:style-name="gr40" draw:text-style-name="P52" draw:layer="layout" svg:width="0.939cm" svg:height="0.851cm" svg:x="21.254cm" svg:y="11.865cm">
            <draw:text-box>
              <text:p text:style-name="P51"><text:span text:style-name="T41">И</text:span></text:p>
            </draw:text-box>
          </draw:frame>
          <draw:frame draw:style-name="gr40" draw:text-style-name="P52" draw:layer="layout" svg:width="0.938cm" svg:height="0.852cm" svg:x="21.697cm" svg:y="14.334cm">
            <draw:text-box>
              <text:p text:style-name="P51"><text:span text:style-name="T41">К</text:span></text:p>
            </draw:text-box>
          </draw:frame>
          <draw:frame draw:style-name="gr40" draw:text-style-name="P52" draw:layer="layout" svg:width="0.938cm" svg:height="0.852cm" svg:x="21.437cm" svg:y="17.683cm">
            <draw:text-box>
              <text:p text:style-name="P51"><text:span text:style-name="T41">Л</text:span></text:p>
            </draw:text-box>
          </draw:frame>
          <draw:frame draw:style-name="gr40" draw:text-style-name="P52" draw:layer="layout" svg:width="0.938cm" svg:height="0.851cm" svg:x="24.458cm" svg:y="14.82cm">
            <draw:text-box>
              <text:p text:style-name="P51"><text:span text:style-name="T41">М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3" presentation:use-date-time-name="dtd2">
          <office:forms form:automatic-focus="false" form:apply-design-mode="false"/>
          <draw:page-thumbnail draw:style-name="gr1" draw:layer="layout" svg:width="14cm" svg:height="11.138cm" svg:x="3.5cm" svg:y="2.227cm" draw:page-number="23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Обычный" presentation:use-date-time-name="dtd2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20.</text:span><text:span text:style-name="T24"> </text:span><text:span text:style-name="T25"><text:line-break/></text:span><text:span text:style-name="T25"/></text:p>
              </text:list-header>
            </text:list>
          </draw:text-box>
        </draw:frame>
        <draw:frame presentation:style-name="pr7" draw:text-style-name="P8" draw:layer="layout" svg:width="26.24cm" svg:height="15.658cm" svg:x="0.991cm" svg:y="4.545cm" presentation:class="outline" presentation:user-transformed="true">
          <draw:text-box>
            <text:p text:style-name="P49"><text:span text:style-name="T27">На рисунке изображена схема дорог, связывающих города А, Б, В, Г, Д, Е, Ж, З, И, К, Л, М. По каждой дороге можно двигаться только в одном направлении, указанном стрелкой. Сколько существует различных путей из города А в город М, </text:span><text:span text:style-name="T40">проходящих через город Г</text:span><text:span text:style-name="T27">?</text:span></text:p>
            <text:list text:style-name="L3">
              <text:list-header>
                <text:p text:style-name="P27"><text:span text:style-name="T28"/></text:p>
              </text:list-header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</text:list-item>
              <text:list-item>
                <text:p text:style-name="P27"><text:span text:style-name="T28"/></text:p>
                <text:p text:style-name="P3"><text:s/></text:p>
              </text:list-item>
            </text:list>
            <text:list text:style-name="L7">
              <text:list-header>
                <text:p xml:id="id45" text:id="id45" text:style-name="P28"><text:s/><text:span text:style-name="T29"><text:tab/></text:span><text:span text:style-name="T30">42</text:span></text:p>
              </text:list-header>
            </text:list>
          </draw:text-box>
        </draw:frame>
        <draw:g>
          <draw:rect draw:style-name="gr39" draw:text-style-name="P18" draw:layer="layout" svg:width="17.017cm" svg:height="6.591cm" svg:x="7.183cm" svg:y="10.809cm">
            <text:p/>
          </draw:rect>
          <draw:frame draw:style-name="gr40" draw:text-style-name="P52" draw:layer="layout" svg:width="1.041cm" svg:height="0.814cm" svg:x="7.179cm" svg:y="13.758cm">
            <draw:text-box>
              <text:p text:style-name="P51"><text:span text:style-name="T41">А</text:span></text:p>
            </draw:text-box>
          </draw:frame>
          <draw:custom-shape draw:style-name="gr42" draw:text-style-name="P40" draw:layer="layout" svg:width="0.312cm" svg:height="0.293cm" svg:x="22.778cm" svg:y="14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0" draw:text-style-name="P52" draw:layer="layout" svg:width="1.041cm" svg:height="0.814cm" svg:x="20.465cm" svg:y="10.97cm">
            <draw:text-box>
              <text:p text:style-name="P51"><text:span text:style-name="T41">К</text:span></text:p>
            </draw:text-box>
          </draw:frame>
          <draw:line draw:style-name="gr41" draw:text-style-name="P18" draw:layer="layout" svg:x1="19.096cm" svg:y1="14.187cm" svg:x2="21.042cm" svg:y2="16.466cm">
            <text:p/>
          </draw:line>
          <draw:custom-shape draw:style-name="gr42" draw:text-style-name="P40" draw:layer="layout" svg:width="0.312cm" svg:height="0.294cm" svg:x="11.61cm" svg:y="11.8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293cm" svg:x="11.612cm" svg:y="16.3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3cm" svg:height="0.294cm" svg:x="15.972cm" svg:y="11.8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3cm" svg:height="0.293cm" svg:x="15.976cm" svg:y="14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3cm" svg:height="0.293cm" svg:x="15.976cm" svg:y="16.3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3cm" svg:height="0.293cm" svg:x="8.297cm" svg:y="14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3cm" svg:height="0.294cm" svg:x="20.881cm" svg:y="11.8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3cm" svg:height="0.293cm" svg:x="20.889cm" svg:y="16.3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293cm" svg:x="18.983cm" svg:y="14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294cm" svg:x="13.289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40" draw:layer="layout" svg:width="0.312cm" svg:height="0.293cm" svg:x="13.289cm" svg:y="14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8" draw:layer="layout" svg:x1="19.179cm" svg:y1="14.241cm" svg:x2="20.929cm" svg:y2="12.021cm">
            <text:p/>
          </draw:line>
          <draw:line draw:style-name="gr41" draw:text-style-name="P18" draw:layer="layout" svg:x1="21.061cm" svg:y1="16.52cm" svg:x2="22.811cm" svg:y2="14.3cm">
            <text:p/>
          </draw:line>
          <draw:line draw:style-name="gr41" draw:text-style-name="P18" draw:layer="layout" svg:x1="21.061cm" svg:y1="11.912cm" svg:x2="22.868cm" svg:y2="14.14cm">
            <text:p/>
          </draw:line>
          <draw:line draw:style-name="gr41" draw:text-style-name="P18" draw:layer="layout" svg:x1="13.457cm" svg:y1="14.95cm" svg:x2="13.461cm" svg:y2="13.429cm">
            <text:p/>
          </draw:line>
          <draw:line draw:style-name="gr41" draw:text-style-name="P18" draw:layer="layout" svg:x1="8.519cm" svg:y1="14.187cm" svg:x2="11.627cm" svg:y2="12.021cm">
            <text:p/>
          </draw:line>
          <draw:line draw:style-name="gr41" draw:text-style-name="P18" draw:layer="layout" svg:x1="8.432cm" svg:y1="14.214cm" svg:x2="11.745cm" svg:y2="16.386cm">
            <text:p/>
          </draw:line>
          <draw:line draw:style-name="gr41" draw:text-style-name="P18" draw:layer="layout" svg:x1="8.456cm" svg:y1="14.187cm" svg:x2="13.274cm" svg:y2="13.375cm">
            <text:p/>
          </draw:line>
          <draw:line draw:style-name="gr41" draw:text-style-name="P18" draw:layer="layout" svg:x1="8.423cm" svg:y1="14.218cm" svg:x2="13.357cm" svg:y2="15.057cm">
            <text:p/>
          </draw:line>
          <draw:line draw:style-name="gr41" draw:text-style-name="P18" draw:layer="layout" svg:x1="11.782cm" svg:y1="11.967cm" svg:x2="13.36cm" svg:y2="13.269cm">
            <text:p/>
          </draw:line>
          <draw:line draw:style-name="gr41" draw:text-style-name="P18" draw:layer="layout" svg:x1="11.811cm" svg:y1="16.493cm" svg:x2="13.393cm" svg:y2="15.116cm">
            <text:p/>
          </draw:line>
          <draw:line draw:style-name="gr41" draw:text-style-name="P18" draw:layer="layout" svg:x1="11.722cm" svg:y1="16.474cm" svg:x2="16.02cm" svg:y2="16.47cm">
            <text:p/>
          </draw:line>
          <draw:line draw:style-name="gr41" draw:text-style-name="P18" draw:layer="layout" svg:x1="11.722cm" svg:y1="11.92cm" svg:x2="16.02cm" svg:y2="11.916cm">
            <text:p/>
          </draw:line>
          <draw:line draw:style-name="gr41" draw:text-style-name="P18" draw:layer="layout" svg:x1="21.034cm" svg:y1="12.093cm" svg:x2="21.038cm" svg:y2="16.4cm">
            <text:p/>
          </draw:line>
          <draw:line draw:style-name="gr41" draw:text-style-name="P18" draw:layer="layout" svg:x1="16.156cm" svg:y1="12.017cm" svg:x2="16.16cm" svg:y2="14.129cm">
            <text:p/>
          </draw:line>
          <draw:line draw:style-name="gr41" draw:text-style-name="P18" draw:layer="layout" svg:x1="16.156cm" svg:y1="16.353cm" svg:x2="16.16cm" svg:y2="14.241cm">
            <text:p/>
          </draw:line>
          <draw:line draw:style-name="gr41" draw:text-style-name="P18" draw:layer="layout" svg:x1="13.529cm" svg:y1="13.344cm" svg:x2="16.078cm" svg:y2="16.38cm">
            <text:p/>
          </draw:line>
          <draw:line draw:style-name="gr41" draw:text-style-name="P18" draw:layer="layout" svg:x1="13.442cm" svg:y1="13.315cm" svg:x2="16.071cm" svg:y2="12.015cm">
            <text:p/>
          </draw:line>
          <draw:line draw:style-name="gr41" draw:text-style-name="P18" draw:layer="layout" svg:x1="13.467cm" svg:y1="15.071cm" svg:x2="16.125cm" svg:y2="16.431cm">
            <text:p/>
          </draw:line>
          <draw:line draw:style-name="gr41" draw:text-style-name="P18" draw:layer="layout" svg:x1="13.413cm" svg:y1="13.334cm" svg:x2="16.013cm" svg:y2="14.154cm">
            <text:p/>
          </draw:line>
          <draw:line draw:style-name="gr41" draw:text-style-name="P18" draw:layer="layout" svg:x1="16.262cm" svg:y1="14.216cm" svg:x2="18.978cm" svg:y2="14.208cm">
            <text:p/>
          </draw:line>
          <draw:line draw:style-name="gr41" draw:text-style-name="P18" draw:layer="layout" svg:x1="16.204cm" svg:y1="11.957cm" svg:x2="19.034cm" svg:y2="14.065cm">
            <text:p/>
          </draw:line>
          <draw:line draw:style-name="gr41" draw:text-style-name="P18" draw:layer="layout" svg:x1="16.144cm" svg:y1="16.485cm" svg:x2="19.032cm" svg:y2="14.282cm">
            <text:p/>
          </draw:line>
          <draw:frame draw:style-name="gr40" draw:text-style-name="P52" draw:layer="layout" svg:width="1.041cm" svg:height="0.814cm" svg:x="20.559cm" svg:y="16.8cm">
            <draw:text-box>
              <text:p text:style-name="P51"><text:span text:style-name="T41">Л</text:span></text:p>
            </draw:text-box>
          </draw:frame>
          <draw:frame draw:style-name="gr40" draw:text-style-name="P52" draw:layer="layout" svg:width="1.042cm" svg:height="0.814cm" svg:x="23.152cm" svg:y="13.868cm">
            <draw:text-box>
              <text:p text:style-name="P51"><text:span text:style-name="T41">М</text:span></text:p>
            </draw:text-box>
          </draw:frame>
          <draw:frame draw:style-name="gr40" draw:text-style-name="P52" draw:layer="layout" svg:width="1.041cm" svg:height="0.814cm" svg:x="11.105cm" svg:y="10.805cm">
            <draw:text-box>
              <text:p text:style-name="P51"><text:span text:style-name="T41">Б</text:span></text:p>
            </draw:text-box>
          </draw:frame>
          <draw:frame draw:style-name="gr40" draw:text-style-name="P52" draw:layer="layout" svg:width="1.042cm" svg:height="0.814cm" svg:x="12.893cm" svg:y="12.075cm">
            <draw:text-box>
              <text:p text:style-name="P51"><text:span text:style-name="T41">В</text:span></text:p>
            </draw:text-box>
          </draw:frame>
          <draw:frame draw:style-name="gr40" draw:text-style-name="P52" draw:layer="layout" svg:width="1.042cm" svg:height="0.813cm" svg:x="12.924cm" svg:y="15.386cm">
            <draw:text-box>
              <text:p text:style-name="P51"><text:span text:style-name="T41">Г</text:span></text:p>
            </draw:text-box>
          </draw:frame>
          <draw:frame draw:style-name="gr40" draw:text-style-name="P52" draw:layer="layout" svg:width="1.042cm" svg:height="0.814cm" svg:x="11.2cm" svg:y="16.786cm">
            <draw:text-box>
              <text:p text:style-name="P51"><text:span text:style-name="T41">Д</text:span></text:p>
            </draw:text-box>
          </draw:frame>
          <draw:frame draw:style-name="gr40" draw:text-style-name="P52" draw:layer="layout" svg:width="1.041cm" svg:height="0.814cm" svg:x="15.813cm" svg:y="10.962cm">
            <draw:text-box>
              <text:p text:style-name="P51"><text:span text:style-name="T41">Е</text:span></text:p>
            </draw:text-box>
          </draw:frame>
          <draw:frame draw:style-name="gr40" draw:text-style-name="P52" draw:layer="layout" svg:width="1.042cm" svg:height="0.813cm" svg:x="16.305cm" svg:y="13.323cm">
            <draw:text-box>
              <text:p text:style-name="P51"><text:span text:style-name="T41">Ж</text:span></text:p>
            </draw:text-box>
          </draw:frame>
          <draw:frame draw:style-name="gr40" draw:text-style-name="P52" draw:layer="layout" svg:width="1.041cm" svg:height="0.814cm" svg:x="16.018cm" svg:y="16.524cm">
            <draw:text-box>
              <text:p text:style-name="P51"><text:span text:style-name="T41">З</text:span></text:p>
            </draw:text-box>
          </draw:frame>
          <draw:frame draw:style-name="gr40" draw:text-style-name="P52" draw:layer="layout" svg:width="1.042cm" svg:height="0.813cm" svg:x="18.562cm" svg:y="12.917cm">
            <draw:text-box>
              <text:p text:style-name="P51"><text:span text:style-name="T41">И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</anim:seq>
        </anim:par>
        <presentation:notes draw:style-name="dp3" presentation:use-date-time-name="dtd2">
          <office:forms form:automatic-focus="false" form:apply-design-mode="false"/>
          <draw:page-thumbnail draw:style-name="gr1" draw:layer="layout" svg:width="14cm" svg:height="11.138cm" svg:x="3.5cm" svg:y="2.227cm" draw:page-number="24" presentation:class="page"/>
          <draw:frame presentation:style-name="pr9" draw:text-style-name="P8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Обычный" presentation:presentation-page-layout-name="AL2T3" presentation:use-date-time-name="dtd2">
        <office:forms form:automatic-focus="false" form:apply-design-mode="false"/>
        <draw:frame presentation:style-name="pr10" draw:text-style-name="P53" draw:layer="layout" svg:width="15.399cm" svg:height="3.506cm" svg:x="11.2cm" svg:y="0.837cm" presentation:class="title" presentation:user-transformed="true">
          <draw:text-box>
            <text:p><text:span text:style-name="T23">Ответы:</text:span></text:p>
          </draw:text-box>
        </draw:frame>
        <draw:frame presentation:style-name="pr11" draw:text-style-name="P53" draw:layer="layout" svg:width="12.296cm" svg:height="13.774cm" svg:x="1.4cm" svg:y="5cm" presentation:class="outline" presentation:user-transformed="true">
          <draw:text-box>
            <text:list text:style-name="L8">
              <text:list-item>
                <text:p xml:id="id46" text:id="id46"><text:span text:style-name="T23">14</text:span></text:p>
              </text:list-item>
              <text:list-item>
                <text:p xml:id="id47" text:id="id47"><text:span text:style-name="T23">15</text:span></text:p>
              </text:list-item>
              <text:list-item>
                <text:p xml:id="id48" text:id="id48"><text:span text:style-name="T23">9</text:span></text:p>
              </text:list-item>
              <text:list-item>
                <text:p xml:id="id49" text:id="id49"><text:span text:style-name="T23">10</text:span></text:p>
              </text:list-item>
              <text:list-item>
                <text:p xml:id="id50" text:id="id50"><text:span text:style-name="T23">11</text:span></text:p>
              </text:list-item>
              <text:list-item>
                <text:p xml:id="id51" text:id="id51"><text:span text:style-name="T23">9</text:span></text:p>
              </text:list-item>
              <text:list-item>
                <text:p xml:id="id52" text:id="id52"><text:span text:style-name="T23">66</text:span></text:p>
              </text:list-item>
              <text:list-item>
                <text:p xml:id="id53" text:id="id53"><text:span text:style-name="T23">30</text:span></text:p>
              </text:list-item>
            </text:list>
          </draw:text-box>
        </draw:frame>
        <draw:frame presentation:style-name="pr12" draw:layer="layout" svg:width="12.296cm" svg:height="13.86cm" svg:x="14.311cm" svg:y="4.914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</anim:seq>
        </anim:par>
        <presentation:notes draw:style-name="dp3" presentation:use-date-time-name="dtd2">
          <draw:page-thumbnail draw:style-name="gr1" draw:layer="layout" svg:width="14.848cm" svg:height="11.136cm" svg:x="3.075cm" svg:y="2.257cm" draw:page-number="2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2" svg:font-family="'Lohit Hindi'"/>
    <style:font-face style:name="DejaVu Sans Condensed2" svg:font-family="'DejaVu Sans Condensed'" style:font-family-generic="swiss"/>
    <style:font-face style:name="Courier New2" svg:font-family="'Courier New'" style:font-family-generic="modern" style:font-pitch="fixed"/>
    <style:font-face style:name="Lohit Hindi1" svg:font-family="'Lohit Hindi'" style:font-pitch="variable"/>
    <style:font-face style:name="Wingdings1" svg:font-family="Wingdings" style:font-pitch="variable"/>
    <style:font-face style:name="AR PL UMing CN2" svg:font-family="'AR PL UMing CN'" style:font-family-generic="modern" style:font-pitch="variable"/>
    <style:font-face style:name="Courier New1" svg:font-family="'Courier New'" style:font-family-generic="modern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Полужирный" style:font-family-generic="roman" style:font-pitch="variable"/>
    <style:font-face style:name="Calibri2" svg:font-family="Calibri" style:font-family-generic="roman" style:font-pitch="variable"/>
    <style:font-face style:name="Calibri" svg:font-family="Calibri, 'Century Gothic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Condensed3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Wingdings" svg:font-family="Wingdings" style:font-family-generic="roman" style:font-pitch="variable"/>
    <style:font-face style:name="AR PL UMing CN1" svg:font-family="'AR PL UMing CN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3" svg:font-family="Calibri" style:font-family-generic="swiss" style:font-pitch="variable"/>
    <style:font-face style:name="Calibri1" svg:font-family="Calibri, 'Century Gothic'" style:font-family-generic="swiss" style:font-pitch="variable"/>
    <style:font-face style:name="DejaVu Sans Condensed1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UMing CN" svg:font-family="'AR PL UMing CN'" style:font-family-generic="system" style:font-pitch="variable"/>
    <style:font-face style:name="Courier New3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118 118" svg:d="M118 59c0-32-27-59-59-59s-59 27-59 59 27 59 59 59 59-27 59-59z"/>
    <draw:marker draw:name="Arrowhead_20_10" draw:display-name="Arrowhead 10" svg:viewBox="0 0 118 118" svg:d="M118 59c0-32-27-59-59-59s-59 27-59 59 27 59 59 59 59-27 59-59z"/>
    <draw:marker draw:name="Arrowhead_20_11" draw:display-name="Arrowhead 11" svg:viewBox="0 0 118 118" svg:d="M118 59c0-32-27-59-59-59s-59 27-59 59 27 59 59 59 59-27 59-59z"/>
    <draw:marker draw:name="Arrowhead_20_12" draw:display-name="Arrowhead 12" svg:viewBox="0 0 118 118" svg:d="M118 59c0-32-27-59-59-59s-59 27-59 59 27 59 59 59 59-27 59-59z"/>
    <draw:marker draw:name="Arrowhead_20_13" draw:display-name="Arrowhead 13" svg:viewBox="0 0 118 118" svg:d="M118 59c0-32-27-59-59-59s-59 27-59 59 27 59 59 59 59-27 59-59z"/>
    <draw:marker draw:name="Arrowhead_20_2" draw:display-name="Arrowhead 2" svg:viewBox="0 0 118 118" svg:d="M118 59c0-32-27-59-59-59s-59 27-59 59 27 59 59 59 59-27 59-59z"/>
    <draw:marker draw:name="Arrowhead_20_3" draw:display-name="Arrowhead 3" svg:viewBox="0 0 118 118" svg:d="M118 59c0-32-27-59-59-59s-59 27-59 59 27 59 59 59 59-27 59-59z"/>
    <draw:marker draw:name="Arrowhead_20_4" draw:display-name="Arrowhead 4" svg:viewBox="0 0 118 118" svg:d="M118 59c0-32-27-59-59-59s-59 27-59 59 27 59 59 59 59-27 59-59z"/>
    <draw:marker draw:name="Arrowhead_20_5" draw:display-name="Arrowhead 5" svg:viewBox="0 0 118 118" svg:d="M118 59c0-32-27-59-59-59s-59 27-59 59 27 59 59 59 59-27 59-59z"/>
    <draw:marker draw:name="Arrowhead_20_6" draw:display-name="Arrowhead 6" svg:viewBox="0 0 118 118" svg:d="M118 59c0-32-27-59-59-59s-59 27-59 59 27 59 59 59 59-27 59-59z"/>
    <draw:marker draw:name="Arrowhead_20_7" draw:display-name="Arrowhead 7" svg:viewBox="0 0 118 118" svg:d="M118 59c0-32-27-59-59-59s-59 27-59 59 27 59 59 59 59-27 59-59z"/>
    <draw:marker draw:name="Arrowhead_20_8" draw:display-name="Arrowhead 8" svg:viewBox="0 0 118 118" svg:d="M118 59c0-32-27-59-59-59s-59 27-59 59 27 59 59 59 59-27 59-59z"/>
    <draw:marker draw:name="Arrowhead_20_9" draw:display-name="Arrowhead 9" svg:viewBox="0 0 118 118" svg:d="M118 59c0-32-27-59-59-59s-59 27-59 59 27 59 59 59 59-27 59-59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msArrowEnd_20_3" draw:display-name="msArrowEnd 3" svg:viewBox="0 0 80 200" svg:d="M40 0l40 200h-80z"/>
    <draw:marker draw:name="msArrowEnd_20_5" draw:display-name="msArrowEnd 5" svg:viewBox="0 0 120 120" svg:d="M60 0l60 120h-120z"/>
    <draw:marker draw:name="msArrowOpenEnd_20_3" draw:display-name="msArrowOpenEnd 3" svg:viewBox="0 0 245 420" svg:d="M123 0l122 382-37 38-85-269-86 269-37-38z"/>
    <draw:marker draw:name="msArrowOvalEnd_20_5" draw:display-name="msArrowOvalEnd 5" svg:viewBox="0 0 120 120" svg:d="M120 60c0-33-27-60-60-60s-60 27-60 60 27 60 60 60 60-27 60-60z"/>
    <draw:marker draw:name="msArrowStealthEnd_20_3" draw:display-name="msArrowStealthEnd 3" svg:viewBox="0 0 80 200" svg:d="M40 0l40 200-40-80-40 80z"/>
    <draw:marker draw:name="msArrowStealthEnd_20_6" draw:display-name="msArrowStealthEnd 6" svg:viewBox="0 0 120 200" svg:d="M60 0l60 200-60-80-60 8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Абзац_20_списка" style:display-name="Абзац списка" style:family="graphic">
      <style:paragraph-properties fo:margin-left="2.24cm" fo:margin-right="0cm" fo:text-indent="0cm" style:text-autospace="none"/>
    </style:style>
    <style:style style:name="_201e_O_201e_ƒ_201e__7e__201e__20ac__201e_r_201e__7e__201e__20ac__201e_z_20__201e__201e__201e_u_201e__7b__201e_ƒ_201e__201e_" style:display-name="„O„ƒ„~„€„r„~„€„z „„„u„{„ƒ„„" style:family="graphic">
      <style:paragraph-properties fo:margin-top="0cm" fo:margin-bottom="0.374cm" style:text-autospace="none"/>
    </style:style>
    <style:style style:name="_201e_R_201e__f181__201e_y_201e_ƒ_201e__20ac__201e__7b_" style:display-name="„R„„y„ƒ„€„{" style:family="graphic">
      <style:paragraph-properties fo:margin-top="0cm" fo:margin-bottom="0.374cm" style:text-autospace="none"/>
      <style:text-properties style:font-name-asian="DejaVu Sans Condensed2" style:font-family-asian="'DejaVu Sans Condensed'" style:font-family-generic-asian="swiss"/>
    </style:style>
    <style:style style:name="_201e_N_201e_p_201e_x_201e_r_201e_p_201e__7e__201e_y_201e_u" style:display-name="„N„p„x„r„p„~„y„u" style:family="graphic">
      <style:paragraph-properties fo:margin-top="0.374cm" fo:margin-bottom="0.374cm" style:text-autospace="none"/>
      <style:text-properties fo:font-style="italic" style:font-name-asian="DejaVu Sans Condensed2" style:font-family-asian="'DejaVu Sans Condensed'" style:font-family-generic-asian="swiss" style:font-size-asian="12pt" style:font-style-asian="italic" style:font-style-complex="italic"/>
    </style:style>
    <style:style style:name="_201e_T_201e__7b__201e_p_201e_x_201e_p_201e__201e__201e_u_201e__7c__201e_Ž" style:display-name="„T„{„p„x„p„„„u„|„Ž" style:family="graphic">
      <style:paragraph-properties style:text-autospace="none"/>
      <style:text-properties style:font-name-asian="DejaVu Sans Condensed2" style:font-family-asian="'DejaVu Sans Condensed'" style:font-family-generic-asian="swiss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, 'Century Gothic'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/>
    </style:style>
    <style:style style:name="Заголовок_20_3" style:display-name="Заголовок 3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1pt" style:font-size-asian="11pt" style:font-size-complex="11pt"/>
    </style:style>
    <style:style style:name="Заголовок_20_3_20_Знак" style:display-name="Заголовок 3 Знак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Символ_20_сноски" style:display-name="Символ сноски" style:family="graphic">
      <style:paragraph-properties style:text-autospace="none"/>
      <style:text-properties style:text-position="11% 58%"/>
    </style:style>
    <style:style style:name="Текст_20_сноски_20_Знак" style:display-name="Текст сноски Знак" style:family="graphic">
      <style:paragraph-properties style:text-autospace="none"/>
      <style:text-properties fo:font-size="10pt" style:font-size-asian="10pt" style:font-size-complex="10pt"/>
    </style:style>
    <style:style style:name="WW8Num26ztrue" style:family="graphic">
      <style:paragraph-properties style:text-autospace="none"/>
    </style:style>
    <style:style style:name="WW8Num26zfalse" style:family="graphic">
      <style:paragraph-properties style:text-autospace="none"/>
    </style:style>
    <style:style style:name="WW8Num25ztrue" style:family="graphic">
      <style:paragraph-properties style:text-autospace="none"/>
    </style:style>
    <style:style style:name="WW8Num25zfalse" style:family="graphic">
      <style:paragraph-properties style:text-autospace="none"/>
    </style:style>
    <style:style style:name="WW8Num24ztrue" style:family="graphic">
      <style:paragraph-properties style:text-autospace="none"/>
    </style:style>
    <style:style style:name="WW8Num24zfalse" style:family="graphic">
      <style:paragraph-properties style:text-autospace="none"/>
    </style:style>
    <style:style style:name="WW8Num23ztrue" style:family="graphic">
      <style:paragraph-properties style:text-autospace="none"/>
    </style:style>
    <style:style style:name="WW8Num23zfalse" style:family="graphic">
      <style:paragraph-properties style:text-autospace="none"/>
    </style:style>
    <style:style style:name="WW8Num22ztrue" style:family="graphic">
      <style:paragraph-properties style:text-autospace="none"/>
    </style:style>
    <style:style style:name="WW8Num22zfalse" style:family="graphic">
      <style:paragraph-properties style:text-autospace="none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true" style:family="graphic">
      <style:paragraph-properties style:text-autospace="none"/>
    </style:style>
    <style:style style:name="WW8Num20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false" style:family="graphic">
      <style:paragraph-properties style:text-autospace="none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true" style:family="graphic">
      <style:paragraph-properties style:text-autospace="none"/>
    </style:style>
    <style:style style:name="WW8Num18zfalse" style:family="graphic">
      <style:paragraph-properties style:text-autospace="none"/>
    </style:style>
    <style:style style:name="WW8Num17ztrue" style:family="graphic">
      <style:paragraph-properties style:text-autospace="none"/>
    </style:style>
    <style:style style:name="WW8Num17zfalse" style:family="graphic">
      <style:paragraph-properties style:text-autospace="none"/>
      <style:text-properties style:text-position="-11% 58%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true" style:family="graphic">
      <style:paragraph-properties style:text-autospace="none"/>
    </style:style>
    <style:style style:name="WW8Num14zfalse" style:family="graphic">
      <style:paragraph-properties style:text-autospace="none"/>
    </style:style>
    <style:style style:name="WW8Num13ztrue" style:family="graphic">
      <style:paragraph-properties style:text-autospace="none"/>
    </style:style>
    <style:style style:name="WW8Num13zfalse" style:family="graphic">
      <style:paragraph-properties style:text-autospace="none"/>
    </style:style>
    <style:style style:name="WW8Num12ztrue" style:family="graphic">
      <style:paragraph-properties style:text-autospace="none"/>
    </style:style>
    <style:style style:name="WW8Num12zfalse" style:family="graphic">
      <style:paragraph-properties style:text-autospace="none"/>
    </style:style>
    <style:style style:name="WW8Num11ztrue" style:family="graphic">
      <style:paragraph-properties style:text-autospace="none"/>
    </style:style>
    <style:style style:name="WW8Num11zfalse" style:family="graphic">
      <style:paragraph-properties style:text-autospace="none"/>
    </style:style>
    <style:style style:name="WW8Num10ztrue" style:family="graphic">
      <style:paragraph-properties style:text-autospace="none"/>
    </style:style>
    <style:style style:name="WW8Num10zfalse" style:family="graphic">
      <style:paragraph-properties style:text-autospace="none"/>
    </style:style>
    <style:style style:name="WW8Num9ztrue" style:family="graphic">
      <style:paragraph-properties style:text-autospace="none"/>
    </style:style>
    <style:style style:name="WW8Num9zfalse" style:family="graphic">
      <style:paragraph-properties style:text-autospace="none"/>
    </style:style>
    <style:style style:name="WW8Num8ztrue" style:family="graphic">
      <style:paragraph-properties style:text-autospace="none"/>
    </style:style>
    <style:style style:name="WW8Num8zfalse" style:family="graphic">
      <style:paragraph-properties style:text-autospace="none"/>
    </style:style>
    <style:style style:name="WW8Num7ztrue" style:family="graphic">
      <style:paragraph-properties style:text-autospace="none"/>
    </style:style>
    <style:style style:name="WW8Num7zfalse" style:family="graphic">
      <style:paragraph-properties style:text-autospace="none"/>
    </style:style>
    <style:style style:name="WW8Num6ztrue" style:family="graphic">
      <style:paragraph-properties style:text-autospace="none"/>
    </style:style>
    <style:style style:name="WW8Num6zfalse" style:family="graphic">
      <style:paragraph-properties style:text-autospace="none"/>
    </style:style>
    <style:style style:name="WW8Num5ztrue" style:family="graphic">
      <style:paragraph-properties style:text-autospace="none"/>
    </style:style>
    <style:style style:name="WW8Num5zfalse" style:family="graphic">
      <style:paragraph-properties style:text-autospace="non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true" style:family="graphic">
      <style:paragraph-properties style:text-autospace="none"/>
    </style:style>
    <style:style style:name="WW8Num3zfalse" style:family="graphic">
      <style:paragraph-properties style:text-autospace="non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Содержимое_20_врезки" style:display-name="Содержимое врезки" style:family="graphic">
      <style:paragraph-properties fo:margin-top="0cm" fo:margin-bottom="0.374cm" fo:line-height="115%" fo:text-align="start" style:text-autospace="none" style:writing-mode="lr-tb"/>
      <style:text-properties style:use-window-font-color="true" style:font-name="Calibri1" fo:font-family="Calibri, 'Century Gothic'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1" fo:font-family="Calibri, 'Century Gothic'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, 'Century Gothic'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Текст_20_выноски" style:display-name="Текст выноски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ru" fo:country="RU" style:font-name-asian="Tahoma1" style:font-family-asian="Tahoma" style:font-family-generic-asian="swiss" style:font-pitch-asian="variable" style:font-size-asian="8pt" style:language-asian="ar" style:country-asian="SA"/>
    </style:style>
    <style:style style:name="Название_20_объекта" style:display-name="Название объекта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, 'Century Gothic'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Нижний_20_колонтитул" style:display-name="Ниж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1" fo:font-family="Calibri, 'Century Gothic'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Верхний_20_колонтитул" style:display-name="Верх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1" fo:font-family="Calibri, 'Century Gothic'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1" fo:font-family="Calibri, 'Century Gothic'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, 'Century Gothic'" style:font-family-generic="swiss" style:font-pitch="variable" fo:font-size="11pt" fo:language="ru" fo:country="RU" style:font-name-asian="Lohit Hindi2" style:font-family-asian="'Lohit Hindi'" style:font-size-asian="11pt" style:language-asian="ar" style:country-asian="SA"/>
    </style:style>
    <style:style style:name="Список" style:family="graphic">
      <style:paragraph-properties fo:margin-top="0cm" fo:margin-bottom="0.374cm" fo:line-height="115%" fo:text-align="start" style:text-autospace="none" style:writing-mode="lr-tb"/>
      <style:text-properties style:use-window-font-color="true" style:font-name="Calibri1" fo:font-family="Calibri, 'Century Gothic'" style:font-family-generic="swiss" style:font-pitch="variable" fo:font-size="11pt" fo:language="ru" fo:country="RU" style:font-name-asian="Lohit Hindi2" style:font-family-asian="'Lohit Hindi'" style:font-size-asian="11pt" style:language-asian="ar" style:country-asian="SA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1" style:family="graphic">
      <style:paragraph-properties style:text-autospace="none"/>
    </style:style>
    <style:style style:name="WW8Num36z0" style:family="graphic">
      <style:paragraph-properties style:text-autospace="non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</style:style>
    <style:style style:name="WW8Num35z0" style:family="graphic">
      <style:paragraph-properties style:text-autospace="none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8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5z2" style:family="graphic">
      <style:paragraph-properties style:text-autospace="none"/>
    </style:style>
    <style:style style:name="WW8Num25z1" style:family="graphic">
      <style:paragraph-properties style:text-autospace="none"/>
    </style:style>
    <style:style style:name="WW8Num25z0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3" fo:font-family="Calibri" style:font-family-generic="swiss" style:font-pitch="variable" fo:font-size="12pt" fo:language="ru" fo:country="RU" fo:font-style="italic" style:font-name-asian="Lohit Hindi2" style:font-family-asian="'Lohit Hindi'" style:font-size-asian="12pt" style:language-asian="ar" style:country-asian="SA" style:font-style-asian="italic" style:font-style-complex="italic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WW8Num42z8" style:family="graphic">
      <style:paragraph-properties style:text-autospace="none"/>
    </style:style>
    <style:style style:name="WW8Num42z7" style:family="graphic">
      <style:paragraph-properties style:text-autospace="none"/>
    </style:style>
    <style:style style:name="WW8Num42z6" style:family="graphic">
      <style:paragraph-properties style:text-autospace="none"/>
    </style:style>
    <style:style style:name="WW8Num42z5" style:family="graphic">
      <style:paragraph-properties style:text-autospace="none"/>
    </style:style>
    <style:style style:name="WW8Num42z4" style:family="graphic">
      <style:paragraph-properties style:text-autospace="none"/>
    </style:style>
    <style:style style:name="WW8Num42z3" style:family="graphic">
      <style:paragraph-properties style:text-autospace="none"/>
    </style:style>
    <style:style style:name="WW8Num42z2" style:family="graphic">
      <style:paragraph-properties style:text-autospace="none"/>
    </style:style>
    <style:style style:name="WW8Num42z1" style:family="graphic">
      <style:paragraph-properties style:text-autospace="none"/>
    </style:style>
    <style:style style:name="WW8Num42z0" style:family="graphic">
      <style:paragraph-properties style:text-autospace="none"/>
    </style:style>
    <style:style style:name="WW8Num41z8" style:family="graphic">
      <style:paragraph-properties style:text-autospace="none"/>
    </style:style>
    <style:style style:name="WW8Num41z7" style:family="graphic">
      <style:paragraph-properties style:text-autospace="none"/>
    </style:style>
    <style:style style:name="WW8Num41z6" style:family="graphic">
      <style:paragraph-properties style:text-autospace="none"/>
    </style:style>
    <style:style style:name="WW8Num41z5" style:family="graphic">
      <style:paragraph-properties style:text-autospace="none"/>
    </style:style>
    <style:style style:name="WW8Num41z4" style:family="graphic">
      <style:paragraph-properties style:text-autospace="none"/>
    </style:style>
    <style:style style:name="WW8Num41z3" style:family="graphic">
      <style:paragraph-properties style:text-autospace="none"/>
    </style:style>
    <style:style style:name="WW8Num41z2" style:family="graphic">
      <style:paragraph-properties style:text-autospace="none"/>
    </style:style>
    <style:style style:name="WW8Num41z1" style:family="graphic">
      <style:paragraph-properties style:text-autospace="none"/>
    </style:style>
    <style:style style:name="WW8Num41z0" style:family="graphic">
      <style:paragraph-properties style:text-autospace="none"/>
    </style:style>
    <style:style style:name="WW8Num40z8" style:family="graphic">
      <style:paragraph-properties style:text-autospace="none"/>
    </style:style>
    <style:style style:name="WW8Num40z7" style:family="graphic">
      <style:paragraph-properties style:text-autospace="none"/>
    </style:style>
    <style:style style:name="WW8Num40z6" style:family="graphic">
      <style:paragraph-properties style:text-autospace="none"/>
    </style:style>
    <style:style style:name="WW8Num40z5" style:family="graphic">
      <style:paragraph-properties style:text-autospace="none"/>
    </style:style>
    <style:style style:name="WW8Num40z4" style:family="graphic">
      <style:paragraph-properties style:text-autospace="none"/>
    </style:style>
    <style:style style:name="WW8Num40z3" style:family="graphic">
      <style:paragraph-properties style:text-autospace="none"/>
    </style:style>
    <style:style style:name="WW8Num40z2" style:family="graphic">
      <style:paragraph-properties style:text-autospace="none"/>
    </style:style>
    <style:style style:name="WW8Num40z1" style:family="graphic">
      <style:paragraph-properties style:text-autospace="none"/>
    </style:style>
    <style:style style:name="WW8Num40z0" style:family="graphic">
      <style:paragraph-properties style:text-autospace="none"/>
    </style:style>
    <style:style style:name="WW8Num39z8" style:family="graphic">
      <style:paragraph-properties style:text-autospace="none"/>
    </style:style>
    <style:style style:name="WW8Num39z7" style:family="graphic">
      <style:paragraph-properties style:text-autospace="none"/>
    </style:style>
    <style:style style:name="WW8Num39z6" style:family="graphic">
      <style:paragraph-properties style:text-autospace="none"/>
    </style:style>
    <style:style style:name="WW8Num39z5" style:family="graphic">
      <style:paragraph-properties style:text-autospace="none"/>
    </style:style>
    <style:style style:name="WW8Num39z4" style:family="graphic">
      <style:paragraph-properties style:text-autospace="none"/>
    </style:style>
    <style:style style:name="WW8Num39z3" style:family="graphic">
      <style:paragraph-properties style:text-autospace="none"/>
    </style:style>
    <style:style style:name="WW8Num39z2" style:family="graphic">
      <style:paragraph-properties style:text-autospace="none"/>
    </style:style>
    <style:style style:name="WW8Num39z1" style:family="graphic">
      <style:paragraph-properties style:text-autospace="none"/>
    </style:style>
    <style:style style:name="WW8Num39z0" style:family="graphic">
      <style:paragraph-properties style:text-autospace="none"/>
    </style:style>
    <style:style style:name="WW8Num38z8" style:family="graphic">
      <style:paragraph-properties style:text-autospace="none"/>
    </style:style>
    <style:style style:name="WW8Num38z7" style:family="graphic">
      <style:paragraph-properties style:text-autospace="none"/>
    </style:style>
    <style:style style:name="WW8Num38z6" style:family="graphic">
      <style:paragraph-properties style:text-autospace="none"/>
    </style:style>
    <style:style style:name="WW8Num38z5" style:family="graphic">
      <style:paragraph-properties style:text-autospace="none"/>
    </style:style>
    <style:style style:name="WW8Num38z4" style:family="graphic">
      <style:paragraph-properties style:text-autospace="none"/>
    </style:style>
    <style:style style:name="WW8Num38z3" style:family="graphic">
      <style:paragraph-properties style:text-autospace="none"/>
    </style:style>
    <style:style style:name="WW8Num38z2" style:family="graphic">
      <style:paragraph-properties style:text-autospace="none"/>
    </style:style>
    <style:style style:name="WW8Num38z1" style:family="graphic">
      <style:paragraph-properties style:text-autospace="none"/>
    </style:style>
    <style:style style:name="WW8Num38z0" style:family="graphic">
      <style:paragraph-properties style:text-autospace="none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</style:style>
    <style:style style:name="WW8Num37z0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line-height="115%" fo:text-align="start" fo:text-indent="0cm" style:text-autospace="none" style:writing-mode="lr-tb"/>
      <style:text-properties style:use-window-font-color="true" style:font-name="Calibri3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8T19:25:49</meta:creation-date>
    <meta:editing-duration>PT1H10M19S</meta:editing-duration>
    <meta:editing-cycles>7</meta:editing-cycles>
    <meta:generator>LibreOffice/4.4.7.2$Linux_X86_64 LibreOffice_project/40$Build-2</meta:generator>
    <dc:date>2017-01-31T20:54:14.687982411</dc:date>
    <meta:document-statistic meta:object-count="1030"/>
  </office:meta>
</office:document-meta>
</file>